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uitbreiding balkon, West Ringdijk 14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047, 24 februari 2021) uitbreiden van het balkon aan de achterzijde van de woning ter plaatse van de West Ringdijk 14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70.1 444512.4</meta:user-defined>
    <meta:user-defined meta:name="DC.title">Verleende watervergunning voor uitbreiding balkon, West Ringdijk 14 in Moordrecht.</meta:user-defined>
    <meta:user-defined meta:name="OVERHEID.PostcodeHuisnummer/OVERHEIDop.postcodeHuisnummer">2841LV 14</meta:user-defined>
    <meta:user-defined meta:name="OVERHEIDop.straatnaam">West Ringdijk</meta:user-defined>
    <meta:user-defined meta:name="OVERHEIDop.woonplaats">Moord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40</meta:user-defined>
    <meta:user-defined meta:name="OVERHEIDop.WsbID/DC.identifier">wsb-2021-2340</meta:user-defined>
    <meta:user-defined meta:name="OVERHEIDop.versieInformatie"/>
  </office:meta>
</office:document-meta>
</file>