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en het bouwen van een winkelpand met appartementen, Kerkplein 17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0729, 24 februari 2021) Het slopen van een winkelpand en het bouwen van een winkelpand met appartementen binnen de beschermingszone van de primaire waterkering ter plaatse van Kerkplein 17 in Moord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3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3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3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815.5 444461.3</meta:user-defined>
    <meta:user-defined meta:name="DC.title">Verleende watervergunning voor het slopen en het bouwen van een winkelpand met appartementen, Kerkplein 17 in Moordrecht.</meta:user-defined>
    <meta:user-defined meta:name="OVERHEID.PostcodeHuisnummer/OVERHEIDop.postcodeHuisnummer">2841XL 17</meta:user-defined>
    <meta:user-defined meta:name="OVERHEIDop.straatnaam">Kerkplein</meta:user-defined>
    <meta:user-defined meta:name="OVERHEIDop.woonplaats">Moordrecht</meta:user-defined>
    <meta:user-defined meta:name="DCTERMS.W3CDTF/DCTERMS.available">2021-02-26</meta:user-defined>
    <meta:user-defined meta:name="DCTERMS.W3CDTF/OVERHEIDop.jaargang">2021</meta:user-defined>
    <meta:user-defined meta:name="OVERHEIDop.publicationIssue">2332</meta:user-defined>
    <meta:user-defined meta:name="OVERHEIDop.WsbID/DC.identifier">wsb-2021-2332</meta:user-defined>
    <meta:user-defined meta:name="OVERHEIDop.versieInformatie"/>
  </office:meta>
</office:document-meta>
</file>