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oet-fietsersbrug, Beemsterhoek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1-02-001105, 24 februari 2021) Het aanbrengen van een voet-fietsersbrug over een hoofdwatergang ter plaatse van de Beemsterhoek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49.691 439155.179</meta:user-defined>
    <meta:user-defined meta:name="DC.title">Verleende watervergunning voor het aanbrengen van een voet-fietsersbrug, Beemsterhoek in Capelle aan den IJssel.</meta:user-defined>
    <meta:user-defined meta:name="OVERHEID.PostcodeHuisnummer/OVERHEIDop.postcodeHuisnummer">2905XB 31</meta:user-defined>
    <meta:user-defined meta:name="OVERHEIDop.straatnaam">Beemsterhoek</meta:user-defined>
    <meta:user-defined meta:name="OVERHEIDop.woonplaats">Capelle aan den IJs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31</meta:user-defined>
    <meta:user-defined meta:name="OVERHEIDop.WsbID/DC.identifier">wsb-2021-2331</meta:user-defined>
    <meta:user-defined meta:name="OVERHEIDop.versieInformatie"/>
  </office:meta>
</office:document-meta>
</file>