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asleiding, Rembrandtlaan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912, 24 februari 2021) het verwijderen en nieuw aanleggen en hebben van eengasleiding binnen de kern- en beschermingszone van de regionale waterkering ter plaatse van de Rembrandtlaan in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929.549 447151.478</meta:user-defined>
    <meta:user-defined meta:name="DC.title">Verleende watervergunning voor een gasleiding, Rembrandtlaan in Bleiswijk.</meta:user-defined>
    <meta:user-defined meta:name="OVERHEID.PostcodeHuisnummer/OVERHEIDop.postcodeHuisnummer">2665XE 25</meta:user-defined>
    <meta:user-defined meta:name="OVERHEIDop.straatnaam">Rembrandtlaan</meta:user-defined>
    <meta:user-defined meta:name="OVERHEIDop.woonplaats">Bleiswijk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13</meta:user-defined>
    <meta:user-defined meta:name="OVERHEIDop.WsbID/DC.identifier">wsb-2021-2313</meta:user-defined>
    <meta:user-defined meta:name="OVERHEIDop.versieInformatie"/>
  </office:meta>
</office:document-meta>
</file>