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523 diverse werkzaamheden ter plaatse van Henegouwerweg 118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februari 2021 een vergunning verleend aan Provinciehuis Zuid-Holland voor </text:p>
            <text:p text:style-name="common-al">a. het aanbrengen en hebben van een nieuwe oeverconstructie binnen de kernzone van een regionale kering;</text:p>
            <text:p text:style-name="common-al"> b. het graven van 599 m² en dempen van 220 m² primair water, zijnde de Gouwe; </text:p>
            <text:p text:style-name="common-al">c. het aanbrengen en tijdelijk tot 1 september 2021 hebben van een versmalling van de Gouwe ten gevolge van het aanbrengen van een bouwkuip; </text:p>
            <text:p text:style-name="common-al">d. het aanbrengen en tijdelijk hebben van een voorbelasting en verticale drainage binnen de kernzone van een regionale kering ter plaatse van Henegouwerweg 118 te Waddinxveen. </text:p>
            <text:p text:style-name="common-al"/>
            <text:p text:style-name="common-al">De stukken liggen tot en met 25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4. </text:p>
            <text:p text:style-name="common-al"/>
            <text:p text:style-name="last-al">Leiden, 11 februar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3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3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360.133 449154.313</meta:user-defined>
    <meta:user-defined meta:name="DC.title">Publicatie watervergunning 2020-025523 diverse werkzaamheden ter plaatse van Henegouwerweg 118 te Waddinxveen</meta:user-defined>
    <meta:user-defined meta:name="OVERHEID.PostcodeHuisnummer/OVERHEIDop.postcodeHuisnummer">2741JZ 118</meta:user-defined>
    <meta:user-defined meta:name="OVERHEIDop.straatnaam">Henegouwerweg</meta:user-defined>
    <meta:user-defined meta:name="OVERHEIDop.woonplaats">Waddinxveen</meta:user-defined>
    <meta:user-defined meta:name="DCTERMS.W3CDTF/DCTERMS.available">2021-02-18</meta:user-defined>
    <meta:user-defined meta:name="DCTERMS.W3CDTF/OVERHEIDop.jaargang">2021</meta:user-defined>
    <meta:user-defined meta:name="OVERHEIDop.externeBijlage">2020-025523|exb-2021-9674</meta:user-defined>
    <meta:user-defined meta:name="OVERHEIDop.publicationIssue">1930</meta:user-defined>
    <meta:user-defined meta:name="OVERHEIDop.WsbID/DC.identifier">wsb-2021-1930</meta:user-defined>
    <meta:user-defined meta:name="OVERHEIDop.versieInformatie"/>
  </office:meta>
</office:document-meta>
</file>