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5367 diverse werkzaamheden ter plaatse van Hoogewaard 26 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februari 2021 een vergunning verleend aan Aannemingsbedrijf G. Bruijnes B.V voor </text:p>
            <text:p text:style-name="common-al">a. Het maken van een ontgraving binnen de kern- en beschermingszone van de regionale waterkering van de Hogenwaardsepolder in de bodem tot maximaal 1,50 m beneden het plaatselijk maaiveld; </text:p>
            <text:p text:style-name="common-al">b. Het slopen en wegnemen van een ter plaatse bestaand bouwwerk; </text:p>
            <text:p text:style-name="common-al">c. Het aanbrengen en hebben van een nieuw bouwwerk (woonhuis) binnen de kern- en beschermingszone evenwel volledig buiten het leggerprofiel en profiel van vrije ruimte van de regionale waterkering van de Hogenwaardsepolder. </text:p>
            <text:p text:style-name="common-al">Eén en ander ter plaatse van het perceel plaatselijk bekend Hoogewaard nr.26 in Koudekerk aan den Rijn. </text:p>
            <text:p text:style-name="common-al"/>
            <text:p text:style-name="common-al">De stukken liggen tot en met 23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 </text:p>
            <text:p text:style-name="common-al"/>
            <text:p text:style-name="last-al">Leiden, 9 februar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0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0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0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1076 460671.6</meta:user-defined>
    <meta:user-defined meta:name="DC.title">Publicatie watervergunning 2020-025367 diverse werkzaamheden ter plaatse van Hoogewaard 26 in Koudekerk aan den Rijn</meta:user-defined>
    <meta:user-defined meta:name="OVERHEID.PostcodeHuisnummer/OVERHEIDop.postcodeHuisnummer">2396AC 26</meta:user-defined>
    <meta:user-defined meta:name="OVERHEIDop.straatnaam">Hoogewaard</meta:user-defined>
    <meta:user-defined meta:name="OVERHEIDop.woonplaats">Koudekerk aan den Rijn</meta:user-defined>
    <meta:user-defined meta:name="DCTERMS.W3CDTF/DCTERMS.available">2021-02-12</meta:user-defined>
    <meta:user-defined meta:name="DCTERMS.W3CDTF/OVERHEIDop.jaargang">2021</meta:user-defined>
    <meta:user-defined meta:name="OVERHEIDop.externeBijlage">2020-025367|exb-2021-8450</meta:user-defined>
    <meta:user-defined meta:name="OVERHEIDop.publicationIssue">1701</meta:user-defined>
    <meta:user-defined meta:name="OVERHEIDop.WsbID/DC.identifier">wsb-2021-1701</meta:user-defined>
    <meta:user-defined meta:name="OVERHEIDop.versieInformatie"/>
  </office:meta>
</office:document-meta>
</file>