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eilbesluit Wassenaarschepolder te Kaag en Braassem en Nieuwkoop</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 februari 2021 de partiële herziening van het ontwerp-peilbesluit voor de Wassenaarschepolder vrijgegeven voor terinzagelegging. De Wassenaarschepolder ligt in de gemeenten Kaag en Braassem en Nieuwkoop. Deze partiele herziening richt zich op een klein deel van de polder, ten zuiden van het dorp Leimuiden en de Drecht. </text:p>
            <text:p text:style-name="common-al">Tijdens de uitvoering van maatregelen is gebleken dat er een klein verschil van ca. 140 m is ontstaan tussen de peilvakgrens in het vigerend peilbesluit uit 2012 en de praktijksituatie. Met deze partiële herziening wordt dit hersteld, waarbij de praktijksituatie wordt vastgelegd.</text:p>
            <text:p text:style-name="common-al">Het ontwerp-peilbesluit voor Wassenaarschepolder ligt tegelijkertijd ter inzage met het ontwerp-projectplan voor de Wassenaarschepolder. Het ontwerp-peilbesluit ligt ter inzage van 16 februari 2021 tot en met 30 maart 2021 en kan worden ingezien:</text:p>
            <text:list text:style-name="id1-3-2-1-1-4">
              <text:list-item text:style-override="id1-3-2-1-1-4-1">
                <text:number>1.</text:number>
                <text:p text:style-name="al">op het kantoor van Rijnland, Archimedesweg 1 te Leiden. Voor inzage van de stukken moet u een afspraak maken: 071 – 306 30 63.</text:p>
              </text:list-item>
              <text:list-item text:style-override="id1-3-2-1-1-4-2">
                <text:number>2.</text:number>
                <text:p text:style-name="al">via de link aan de linkerzijde van deze bekendmaking.</text:p>
              </text:list-item>
            </text:list>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last-al">Onder vermelding van kenmerk 21.009153 en onderwerp: ´zienswijze Wassenaarschepolder´ kan een zienswijze gestuurd worden naar: Dijkgraaf en hoogheemraden van het hoogheemraadschap van Rijnland, Postbus 156, 2300 AD te Leiden. Elektronische zienswijzen dienen gestuurd te worden naar <text:a xlink:href="mailto:post@rijnland.net" xlink:type="simple">post@rijnland.net</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 15 februari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1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1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1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07844.336 466981.905</meta:user-defined>
    <meta:user-defined meta:name="OVERHEID.EPSG28992/DC.spatial">106257.851 467293.909</meta:user-defined>
    <meta:user-defined meta:name="OVERHEID.EPSG28992/DC.spatial">109556.131 469401.114</meta:user-defined>
    <meta:user-defined meta:name="OVERHEID.EPSG28992/DC.spatial">106749.608 470523.853</meta:user-defined>
    <meta:user-defined meta:name="DC.title">Bekendmaking ontwerp-peilbesluit Wassenaarschepolder te Kaag en Braassem en Nieuwkoop</meta:user-defined>
    <meta:user-defined meta:name="OVERHEID.PostcodeHuisnummer/OVERHEIDop.postcodeHuisnummer">2461PV 7</meta:user-defined>
    <meta:user-defined meta:name="OVERHEID.PostcodeHuisnummer/OVERHEIDop.postcodeHuisnummer">2465AJ 108</meta:user-defined>
    <meta:user-defined meta:name="OVERHEID.PostcodeHuisnummer/OVERHEIDop.postcodeHuisnummer">2451CR 77</meta:user-defined>
    <meta:user-defined meta:name="OVERHEID.PostcodeHuisnummer/OVERHEIDop.postcodeHuisnummer">2451CP 3</meta:user-defined>
    <meta:user-defined meta:name="OVERHEIDop.straatnaam">J. van der Bijlstraat</meta:user-defined>
    <meta:user-defined meta:name="OVERHEIDop.straatnaam">Herenweg</meta:user-defined>
    <meta:user-defined meta:name="OVERHEIDop.straatnaam">Vriezekoop</meta:user-defined>
    <meta:user-defined meta:name="OVERHEIDop.straatnaam">Vriezekoop</meta:user-defined>
    <meta:user-defined meta:name="OVERHEIDop.woonplaats">Ter Aar</meta:user-defined>
    <meta:user-defined meta:name="OVERHEIDop.woonplaats">Rijnsaterwoude</meta:user-defined>
    <meta:user-defined meta:name="OVERHEIDop.woonplaats">Leimuiden</meta:user-defined>
    <meta:user-defined meta:name="OVERHEIDop.woonplaats">Leimuiden</meta:user-defined>
    <meta:user-defined meta:name="DCTERMS.W3CDTF/DCTERMS.available">2021-02-15</meta:user-defined>
    <meta:user-defined meta:name="OVERHEIDop.externeBijlage">Partiële herz ontw.peilbesluit Wassenaarschepolder|exb-2021-8062</meta:user-defined>
    <meta:user-defined meta:name="OVERHEIDop.externeBijlage">Toelichting partiële herziening |exb-2021-8063</meta:user-defined>
    <meta:user-defined meta:name="DCTERMS.W3CDTF/OVERHEIDop.jaargang">2021</meta:user-defined>
    <meta:user-defined meta:name="OVERHEIDop.publicationIssue">1611</meta:user-defined>
    <meta:user-defined meta:name="OVERHEIDop.WsbID/DC.identifier">wsb-2021-1611</meta:user-defined>
    <meta:user-defined meta:name="OVERHEIDop.versieInformatie"/>
  </office:meta>
</office:document-meta>
</file>