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998 het aanleggen en hebben van verhard oppervlak en het aanbrengen en hebben van een object ter hoogte van Oleanderlaan in Haar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februari 2021 een vergunning verleend aan Gemeente Haarlemmermeer voor </text:p>
            <text:p text:style-name="common-al">a. het aanleggen en hebben van 1.360 m² toename verhard oppervlak ter hoogte van het kruispunt Schipholweg (N232) Oleanderlaan welke vallen onder het waterstructuurplan Badhoevedorp in de gemeente Haarlemmermeer; </text:p>
            <text:p text:style-name="common-al">b. het aanbrengen en hebben van een object in de kernzone van een hoofdwatergang ter hoogte van het kruispunt Schipholweg (N232) Oleanderlaan in de gemeente Haarlemmermeer. </text:p>
            <text:p text:style-name="common-al"/>
            <text:p text:style-name="common-al">De stukken liggen tot en met 18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C. van der Zee van de afdeling Vergunningverlening &amp; Handhaving, telefoon (071) 306 30 88. </text:p>
            <text:p text:style-name="common-al"/>
            <text:p text:style-name="last-al">Leiden, 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671.869 484101.184</meta:user-defined>
    <meta:user-defined meta:name="DC.title">Publicatie watervergunning 2020-023998 het aanleggen en hebben van verhard oppervlak en het aanbrengen en hebben van een object ter hoogte van Oleanderlaan in Haaremmermeer</meta:user-defined>
    <meta:user-defined meta:name="OVERHEID.PostcodeHuisnummer/OVERHEIDop.postcodeHuisnummer">1171HZ 53</meta:user-defined>
    <meta:user-defined meta:name="OVERHEIDop.straatnaam">Oleanderlaan</meta:user-defined>
    <meta:user-defined meta:name="OVERHEIDop.woonplaats">Badhoevedorp</meta:user-defined>
    <meta:user-defined meta:name="DCTERMS.W3CDTF/DCTERMS.available">2021-02-10</meta:user-defined>
    <meta:user-defined meta:name="DCTERMS.W3CDTF/OVERHEIDop.jaargang">2021</meta:user-defined>
    <meta:user-defined meta:name="OVERHEIDop.externeBijlage">2020-023998|exb-2021-7753</meta:user-defined>
    <meta:user-defined meta:name="OVERHEIDop.publicationIssue">1551</meta:user-defined>
    <meta:user-defined meta:name="OVERHEIDop.WsbID/DC.identifier">wsb-2021-1551</meta:user-defined>
    <meta:user-defined meta:name="OVERHEIDop.versieInformatie"/>
  </office:meta>
</office:document-meta>
</file>