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office:automatic-styles>
  <office:body>
    <office:text>
      <text:p text:style-name="new_page_staatscourant"/>
      <text:p text:style-name="single-kop-titel">Kennisgeving ontwerpprojectplan Klimaatrobuust Beekdal Sint-Oedenro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Kennisgeving ontwerpprojectplan Klimaatrobuust Beekdal Sint-Oedenrode</text:span> <text:span text:style-name="artikel_kop_label"/> </text:p>
            <text:p text:style-name="al"/>
            <text:p text:style-name="al">Het dagelijks bestuur van Waterschap De Dommel maakt het volgende bekend.</text:p>
            <text:p text:style-name="al"/>
            <text:p text:style-name="al">
            <text:span text:style-name="nadrukvet">Besluit</text:span>
          </text:p>
            <text:p text:style-name="al">Het dagelijks bestuur van Waterschap De Dommel heeft in zijn vergadering van 16 november 2021 het ontwerpprojectplan Klimaatrobuust Beekdal Sint-Oedenrode vastgesteld. Dit plan houdt onder meer het volgende in:</text:p>
            <text:p text:style-name="al"/>
            <text:p text:style-name="al">Het treffen van maatregelen om de bebouwde kom van Sint Oedenrode te beschermen tegen overstromingen vanuit het oppervlaktewater en het klimaatrobuust inrichten van de omgeving rondom de Dommel, waarbij op plekken een winterbed wordt aangelegd tot 25 meter breed. Het ontwerpprojectplan bevat ook recreatieve maatregelen en voorzieningen voor de gemeente, alsook een ecologische verbindingszone langs de Dommel door de bebouwde kom.</text:p>
            <text:p text:style-name="al"/>
            <text:p text:style-name="al">Het ontwerpprojectplan heeft betrekking op de volgende maatregelen: </text:p>
            <text:p text:style-name="al"/>
            <text:list text:style-name="id1-3-2-2-1-12">
              <text:list-item text:style-override="id1-3-2-2-1-12-1">
                <text:number>1.</text:number>
                <text:p text:style-name="al">Verhoging en aanpassing kanodrempel ’t Laar</text:p>
              </text:list-item>
              <text:list-item text:style-override="id1-3-2-2-1-12-2">
                <text:number>2.</text:number>
                <text:p text:style-name="al">Hoogwaterbescherming Nijnselseweg </text:p>
              </text:list-item>
              <text:list-item text:style-override="id1-3-2-2-1-12-3">
                <text:number>3.</text:number>
                <text:p text:style-name="al">Hoogwaterbescherming Sluisplein en omgeving </text:p>
              </text:list-item>
              <text:list-item text:style-override="id1-3-2-2-1-12-4">
                <text:number>4.</text:number>
                <text:p text:style-name="al">Aanleg faunapassage Hambrug </text:p>
              </text:list-item>
              <text:list-item text:style-override="id1-3-2-2-1-12-5">
                <text:number>5.</text:number>
                <text:p text:style-name="al">Verlegging kering en herinrichting perceel Borchmolendijk </text:p>
              </text:list-item>
              <text:list-item text:style-override="id1-3-2-2-1-12-6">
                <text:number>6.</text:number>
                <text:p text:style-name="al">Hoogwaterbescherming kering Lindendijk, afwaarderen van de kering van regionale kering naar overige kering. Deze uitvoeren als overige kering. </text:p>
              </text:list-item>
              <text:list-item text:style-override="id1-3-2-2-1-12-7">
                <text:number>7.</text:number>
                <text:p text:style-name="al">Hoogwaterbescherming kering Brockstraat- De Jongsingel </text:p>
              </text:list-item>
              <text:list-item text:style-override="id1-3-2-2-1-12-8">
                <text:number>8.</text:number>
                <text:p text:style-name="al">Aanleg winterbed van Odaschool tot Ahrend </text:p>
              </text:list-item>
              <text:list-item text:style-override="id1-3-2-2-1-12-9">
                <text:number>9.</text:number>
                <text:p text:style-name="al">Aanleg vispassage De Neul </text:p>
              </text:list-item>
              <text:list-item text:style-override="id1-3-2-2-1-12-10">
                <text:number>10.</text:number>
                <text:p text:style-name="al">Aanpassing kanovoorzieningen De Neul </text:p>
              </text:list-item>
              <text:list-item text:style-override="id1-3-2-2-1-12-11">
                <text:number>11</text:number>
                <text:p text:style-name="al">Aanbrengen overkapping toeschouwers kanoparcours</text:p>
              </text:list-item>
              <text:list-item text:style-override="id1-3-2-2-1-12-12">
                <text:number>12</text:number>
                <text:p text:style-name="al">Hoogwaterbescherming kering de Neul </text:p>
              </text:list-item>
              <text:list-item text:style-override="id1-3-2-2-1-12-13">
                <text:number>13</text:number>
                <text:p text:style-name="al">Hoogwatergeul Rijsingen </text:p>
              </text:list-item>
              <text:list-item text:style-override="id1-3-2-2-1-12-14">
                <text:number>14</text:number>
                <text:p text:style-name="al">Nieuw gemaal Stille Dommel </text:p>
              </text:list-item>
              <text:list-item text:style-override="id1-3-2-2-1-12-15">
                <text:number>15</text:number>
                <text:p text:style-name="al">Aanpassing duiker Stille Dommel </text:p>
              </text:list-item>
              <text:list-item text:style-override="id1-3-2-2-1-12-16">
                <text:number>16</text:number>
                <text:p text:style-name="al">Aanpassing vissteigers</text:p>
              </text:list-item>
              <text:list-item text:style-override="id1-3-2-2-1-12-17">
                <text:number>17</text:number>
                <text:p text:style-name="al">Groene berging (herinrichting helofytenfilter) </text:p>
              </text:list-item>
              <text:list-item text:style-override="id1-3-2-2-1-12-18">
                <text:number>18</text:number>
                <text:p text:style-name="al">Herinrichting Sportpark de Neul (sportvelden en parkeerterrein) </text:p>
              </text:list-item>
              <text:list-item text:style-override="id1-3-2-2-1-12-19">
                <text:number>19</text:number>
                <text:p text:style-name="al">Speelnatuur Odaschool </text:p>
              </text:list-item>
              <text:list-item text:style-override="id1-3-2-2-1-12-20">
                <text:number>20</text:number>
                <text:p text:style-name="al">Aanpassing bruggen </text:p>
              </text:list-item>
              <text:list-item text:style-override="id1-3-2-2-1-12-21">
                <text:number>21</text:number>
                <text:p text:style-name="al">Aanpassing/verbreding zuidelijk deel Cathalijnepad </text:p>
              </text:list-item>
              <text:list-item text:style-override="id1-3-2-2-1-12-22">
                <text:number>22</text:number>
                <text:p text:style-name="al">Aanzet kanoverbinding Stille Dommel-Kienehoef </text:p>
              </text:list-item>
              <text:list-item text:style-override="id1-3-2-2-1-12-23">
                <text:number>23</text:number>
                <text:p text:style-name="al">Baggeren Stille Dommel </text:p>
              </text:list-item>
              <text:list-item text:style-override="id1-3-2-2-1-12-24">
                <text:number>24</text:number>
                <text:p text:style-name="al">Nieuwe vissteiger Stille Dommel </text:p>
              </text:list-item>
              <text:list-item text:style-override="id1-3-2-2-1-12-25">
                <text:number>25</text:number>
                <text:p text:style-name="al">Inrichting Promenade </text:p>
              </text:list-item>
              <text:list-item text:style-override="id1-3-2-2-1-12-26">
                <text:number>26</text:number>
                <text:p text:style-name="al">Aanpassing bosperceel Lindendijk </text:p>
              </text:list-item>
              <text:list-item text:style-override="id1-3-2-2-1-12-27">
                <text:number>27</text:number>
                <text:p text:style-name="al">Verbetering HWA (Hemelwaterafvoer) Sluisplein en omgeving </text:p>
              </text:list-item>
              <text:list-item text:style-override="id1-3-2-2-1-12-28">
                <text:number>28</text:number>
                <text:p text:style-name="al">Verwijderen ondieptes Dommel (traject A50 - Brockstraat) </text:p>
              </text:list-item>
              <text:list-item text:style-override="id1-3-2-2-1-12-29">
                <text:number>29</text:number>
                <text:p text:style-name="al">Verbetering doorstroming meander ’t Laar </text:p>
              </text:list-item>
              <text:list-item text:style-override="id1-3-2-2-1-12-30">
                <text:number>30</text:number>
                <text:p text:style-name="al">Verbetering (ecologisch) functioneren Dommelarm Eerschotsestraat </text:p>
                <text:p text:style-name="al"/>
              </text:list-item>
            </text:list>
            <text:p text:style-name="al">
            <text:span text:style-name="nadrukvet">Inzage ontwerpprojectplan met bijlagen </text:span>
          </text:p>
            <text:p text:style-name="al">Het ontwerpprojectplan en de stukken die op dit plan betrekking hebben, het m.e.r.<text:span text:style-name="nadrukcur">-beoordelingsbesluit en de m.e.r.-beoordelingsnotitie</text:span>, liggen gedurende 6 weken ter inzage na de dag van deze kennisgeving.</text:p>
            <text:p text:style-name="al"/>
            <text:p text:style-name="al">Het ontwerpprojectplan en bijlagen zijn als bijlage op de linkerzijde van dit Waterschapsblad opgenomen. </text:p>
            <text:p text:style-name="al"/>
            <text:p text:style-name="al">
            <text:span text:style-name="nadrukvet">Zienswijzen </text:span>
          </text:p>
            <text:p text:style-name="al">Belanghebbenden en ingezetenen kunnen gedurende de termijn van terinzagelegging zienswijzen indienen tegen dit ontwerpbesluit Hierbij kunt u gelijktijdig uw zienswijze indienen tegen het m.e.r.-beoordelingsbesluit. Zienswijzen kunnen zowel mondeling als schriftelijk worden ingediend. U kunt uw zienswijzen schriftelijk sturen naar:</text:p>
            <text:p text:style-name="al"/>
            <text:p text:style-name="al">Waterschap De Dommel,</text:p>
            <text:p text:style-name="al">Het dagelijks bestuur,</text:p>
            <text:p text:style-name="al">t.a.v. Marcel van den Broek</text:p>
            <text:p text:style-name="al">ovv zaaknummer 23432</text:p>
            <text:p text:style-name="al">Postbus 10.001</text:p>
            <text:p text:style-name="al">5280 DA Boxtel</text:p>
            <text:p text:style-name="al">Voor mondelinge zienswijzen kunt u contact opnemen met de hieronder genoemde contactpersoon. </text:p>
            <text:p text:style-name="al"/>
            <text:p text:style-name="al">
            <text:span text:style-name="nadrukvet">Wat gebeurt er met uw zienswijze</text:span>
          </text:p>
            <text:p text:style-name="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projectplan definitief vast. Deze wordt apart bekend gemaakt.</text:p>
            <text:p text:style-name="al"/>
            <text:p text:style-name="al">
            <text:span text:style-name="nadrukvet">Contact</text:span>
          </text:p>
            <text:p text:style-name="al">Voor vragen over deze bekendmaking kunt u contact opnemen met Marcel van den Broek, telefoonnummer (0411) 618 429</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11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1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1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Kennisgeving ontwerpprojectplan Klimaatrobuust Beekdal Sint-Oedenrode</meta:user-defined>
    <meta:user-defined meta:name="DCTERMS.W3CDTF/DCTERMS.available">2021-11-22</meta:user-defined>
    <meta:user-defined meta:name="OVERHEIDop.externeBijlage">010-19 BWZ KL1C kaart 1|exb-2021-67158</meta:user-defined>
    <meta:user-defined meta:name="OVERHEIDop.externeBijlage">010-19 BWZ KL1C kaart 2|exb-2021-67159</meta:user-defined>
    <meta:user-defined meta:name="OVERHEIDop.externeBijlage">010-19 BWZ KL1C kaart 3|exb-2021-67160</meta:user-defined>
    <meta:user-defined meta:name="OVERHEIDop.externeBijlage">010-19 mer beoordelingsnotitie v2.3|exb-2021-67161</meta:user-defined>
    <meta:user-defined meta:name="OVERHEIDop.externeBijlage">010-19 Prjctplan Waterwet Beekdal St.Oedenrode|exb-2021-67162</meta:user-defined>
    <meta:user-defined meta:name="OVERHEIDop.externeBijlage">010-19 BWZDO DP 001 tm 006 D2.0(1) profielen|exb-2021-67163</meta:user-defined>
    <meta:user-defined meta:name="OVERHEIDop.externeBijlage">010-19 BWZDO-ST-003-D2.0|exb-2021-67164</meta:user-defined>
    <meta:user-defined meta:name="OVERHEIDop.externeBijlage">010-19 BWZDO-ST-004-D2.0|exb-2021-67165</meta:user-defined>
    <meta:user-defined meta:name="OVERHEIDop.externeBijlage">010-19 BWZDO-ST-005-D2.0|exb-2021-67166</meta:user-defined>
    <meta:user-defined meta:name="OVERHEIDop.externeBijlage">010-19 BWZDO-ST-006-D2.0|exb-2021-67167</meta:user-defined>
    <meta:user-defined meta:name="OVERHEIDop.externeBijlage">010-19 BWZDO-ST-007-D2.0|exb-2021-67168</meta:user-defined>
    <meta:user-defined meta:name="OVERHEIDop.externeBijlage">010-19 BWZDO-ST-008-D2.0|exb-2021-67169</meta:user-defined>
    <meta:user-defined meta:name="OVERHEIDop.externeBijlage">010-19 BWZDO-ST-009-D2.0|exb-2021-67170</meta:user-defined>
    <meta:user-defined meta:name="OVERHEIDop.externeBijlage">010-19 BWZDO-ST-011-D2.0|exb-2021-67171</meta:user-defined>
    <meta:user-defined meta:name="OVERHEIDop.externeBijlage">010-19 BWZDO-ST-012-D2.0|exb-2021-67172</meta:user-defined>
    <meta:user-defined meta:name="OVERHEIDop.externeBijlage">010-19 BWZDO-ST-013-D2.0|exb-2021-67173</meta:user-defined>
    <meta:user-defined meta:name="OVERHEIDop.externeBijlage">010-19 BWZDO-ST-014-D2.0|exb-2021-67174</meta:user-defined>
    <meta:user-defined meta:name="OVERHEIDop.externeBijlage">010-19 BWZDO-ST-015-D2.0|exb-2021-67175</meta:user-defined>
    <meta:user-defined meta:name="OVERHEIDop.externeBijlage">010-19 BWZDO-ST-016-D2.0|exb-2021-67176</meta:user-defined>
    <meta:user-defined meta:name="OVERHEIDop.externeBijlage">010-19 BWZDO-ST-010-D2.0|exb-2021-67177</meta:user-defined>
    <meta:user-defined meta:name="OVERHEIDop.externeBijlage">010-19 BWZDO-ST-017-D2.0|exb-2021-67178</meta:user-defined>
    <meta:user-defined meta:name="OVERHEIDop.externeBijlage">010-19 BWZDO-ST-018-D2.0|exb-2021-67179</meta:user-defined>
    <meta:user-defined meta:name="OVERHEIDop.externeBijlage">010-19 BWZDO-ST-019-D2.0|exb-2021-67180</meta:user-defined>
    <meta:user-defined meta:name="OVERHEIDop.externeBijlage">010-19 BWZDO-ST-020-D2.0|exb-2021-67181</meta:user-defined>
    <meta:user-defined meta:name="OVERHEIDop.externeBijlage">010-19 BWZDO-ST-001-D2.0|exb-2021-67182</meta:user-defined>
    <meta:user-defined meta:name="OVERHEIDop.externeBijlage">010-19 BWZDO-ST-002-D2.0|exb-2021-67183</meta:user-defined>
    <meta:user-defined meta:name="OVERHEIDop.externeBijlage">Besluitblad OPPW klimaatrobuust beekdal St.Oedenro|exb-2021-67184</meta:user-defined>
    <meta:user-defined meta:name="OVERHEIDop.externeBijlage">B1b 010-19-BWZ-DO-DP-001tm006-D2.0 profielen|exb-2021-67185</meta:user-defined>
    <meta:user-defined meta:name="OVERHEIDop.externeBijlage">B2 010 19 BWZ Toelicht maatregelen bij DO2.0|exb-2021-67186</meta:user-defined>
    <meta:user-defined meta:name="OVERHEIDop.externeBijlage">B3 Burobol 309 inrichtingsplan VO Droge Voeten|exb-2021-67187</meta:user-defined>
    <meta:user-defined meta:name="OVERHEIDop.externeBijlage">B4a Burobol 309 visie en visualisatie bruggen|exb-2021-67188</meta:user-defined>
    <meta:user-defined meta:name="OVERHEIDop.externeBijlage">B4b Verkeerstechische beoordeling Neul Brug|exb-2021-67189</meta:user-defined>
    <meta:user-defined meta:name="OVERHEIDop.externeBijlage">B4c Burobol Memo varianten Neulbrug|exb-2021-67190</meta:user-defined>
    <meta:user-defined meta:name="OVERHEIDop.externeBijlage">B4d Voetgangerbrug zwembadDommelpark+Cathalijnepad|exb-2021-67191</meta:user-defined>
    <meta:user-defined meta:name="OVERHEIDop.externeBijlage">B4e Fiets voetgangersbrug Neulbrug|exb-2021-67192</meta:user-defined>
    <meta:user-defined meta:name="OVERHEIDop.externeBijlage">B4f Verkeersbrug Philippusbrug incl bijlagen|exb-2021-67193</meta:user-defined>
    <meta:user-defined meta:name="OVERHEIDop.externeBijlage">B5 Memo afwatering De Neul|exb-2021-67194</meta:user-defined>
    <meta:user-defined meta:name="OVERHEIDop.externeBijlage">B6 Hydraulische onderbouwing HKV|exb-2021-67195</meta:user-defined>
    <meta:user-defined meta:name="OVERHEIDop.externeBijlage">B7b Memo uitgangspunten Aerius berekening St.Oeden|exb-2021-67196</meta:user-defined>
    <meta:user-defined meta:name="OVERHEIDop.externeBijlage">B7c Aerius bijlage 20211018133827|exb-2021-67197</meta:user-defined>
    <meta:user-defined meta:name="OVERHEIDop.externeBijlage">B7c Aerius bijlage 20211018134022 |exb-2021-67198</meta:user-defined>
    <meta:user-defined meta:name="OVERHEIDop.externeBijlage">B7d Aerius bijlage 20211018134605|exb-2021-67199</meta:user-defined>
    <meta:user-defined meta:name="OVERHEIDop.externeBijlage">B7d Aerius bijlage 20211018135447|exb-2021-67200</meta:user-defined>
    <meta:user-defined meta:name="OVERHEIDop.externeBijlage">B8 010-19 BWZ Rapport overige keringen st oedenrod|exb-2021-67201</meta:user-defined>
    <meta:user-defined meta:name="OVERHEIDop.externeBijlage">B9 010-19 BWZ Vergunningenscan|exb-2021-67202</meta:user-defined>
    <meta:user-defined meta:name="OVERHEIDop.externeBijlage">B10a 010-19 BWZ Beheer&amp;onderhoudsrichtlijn (BOR)|exb-2021-67203</meta:user-defined>
    <meta:user-defined meta:name="OVERHEIDop.externeBijlage">B10b 010-19 DO BO eenheden A0 totaal|exb-2021-67204</meta:user-defined>
    <meta:user-defined meta:name="OVERHEIDop.externeBijlage">B10b 010-19 DO BO eenheden totaal A3 per gebied|exb-2021-67205</meta:user-defined>
    <meta:user-defined meta:name="OVERHEIDop.externeBijlage">B10B 010-19 eenheden A3totaal per gebied_gemeente|exb-2021-67206</meta:user-defined>
    <meta:user-defined meta:name="OVERHEIDop.externeBijlage">B10b 010-19 eenheden A3 totaal per gebied-eigenare|exb-2021-67207</meta:user-defined>
    <meta:user-defined meta:name="OVERHEIDop.externeBijlage">B10b 101-19 eenheden A3totaal per gebied-waterscha|exb-2021-67208</meta:user-defined>
    <meta:user-defined meta:name="OVERHEIDop.externeBijlage">B11 010-019 BWZ Memo oppervlakte en grondwatersyst|exb-2021-67209</meta:user-defined>
    <meta:user-defined meta:name="OVERHEIDop.externeBijlage">B12 010-019 BWZ Uitwerking klimaatadaptie|exb-2021-67210</meta:user-defined>
    <meta:user-defined meta:name="OVERHEIDop.externeBijlage">B13 WBGMV advies Beekdal van GGD|exb-2021-67211</meta:user-defined>
    <meta:user-defined meta:name="OVERHEIDop.externeBijlage">B15a 010-19 BWZ Notitie KES in DO2.0|exb-2021-67212</meta:user-defined>
    <meta:user-defined meta:name="OVERHEIDop.externeBijlage">B15b KES overzicht DO 2.0|exb-2021-67213</meta:user-defined>
    <meta:user-defined meta:name="OVERHEIDop.externeBijlage">B16 Presentatie kantinen St.Oedenrode incl 2d|exb-2021-67214</meta:user-defined>
    <meta:user-defined meta:name="OVERHEIDop.externeBijlage">B17a B1049 Bestuursvoorstel aanpak keringen st.oed|exb-2021-67215</meta:user-defined>
    <meta:user-defined meta:name="OVERHEIDop.externeBijlage">B17b Uitwerking varianten hoogwatermaatregelen |exb-2021-67216</meta:user-defined>
    <meta:user-defined meta:name="OVERHEIDop.externeBijlage">B17c B1690 bestuursvoorstel keuze 6 velden variant|exb-2021-67217</meta:user-defined>
    <meta:user-defined meta:name="OVERHEIDop.externeBijlage">B18 Meijerijstad raadsvoorstel en besluit 24-6-21|exb-2021-67218</meta:user-defined>
    <meta:user-defined meta:name="OVERHEIDop.externeBijlage">B19 Notitie variantenafweeg Dommel en Meijerijstad|exb-2021-67219</meta:user-defined>
    <meta:user-defined meta:name="OVERHEIDop.externeBijlage">B20a BureuavoorArcheologie St.Oed Dommel Drogevoet|exb-2021-67220</meta:user-defined>
    <meta:user-defined meta:name="OVERHEIDop.externeBijlage">B20b BvA Notitie St.OedDommel Klimaatrob.Beekdal|exb-2021-67221</meta:user-defined>
    <meta:user-defined meta:name="OVERHEIDop.externeBijlage">B20c RAAPrap Verkennend booronderzoek|exb-2021-67222</meta:user-defined>
    <meta:user-defined meta:name="OVERHEIDop.externeBijlage">B21a RAAPrap Aardkundige waarden|exb-2021-67223</meta:user-defined>
    <meta:user-defined meta:name="OVERHEIDop.externeBijlage">B21b KB1 overzichtskaar Aardkundige waarden|exb-2021-67224</meta:user-defined>
    <meta:user-defined meta:name="OVERHEIDop.externeBijlage">B22a BB19-060 OO onderzoek De Dommel St. Oedenrode|exb-2021-67225</meta:user-defined>
    <meta:user-defined meta:name="OVERHEIDop.externeBijlage">B22b Inventarisatiekaart De Dommel Sint Oedenrode|exb-2021-67226</meta:user-defined>
    <meta:user-defined meta:name="OVERHEIDop.externeBijlage">B22c BB19 060 Bodembelastingkaart De Dommel St.Oed|exb-2021-67227</meta:user-defined>
    <meta:user-defined meta:name="OVERHEIDop.externeBijlage">B23a Bestaande Natuurwaarde DrogeVoeten Ecoresult|exb-2021-67228</meta:user-defined>
    <meta:user-defined meta:name="OVERHEIDop.externeBijlage">B23b St.Oedenrode EcoresultBV|exb-2021-67229</meta:user-defined>
    <meta:user-defined meta:name="OVERHEIDop.externeBijlage">B24a Verkennend waterbodemonderzoek Kerkdijk-Noord|exb-2021-67230</meta:user-defined>
    <meta:user-defined meta:name="OVERHEIDop.externeBijlage">B24b Verkennend waterbodemonderz Odaschool Ahrend|exb-2021-67231</meta:user-defined>
    <meta:user-defined meta:name="OVERHEIDop.externeBijlage">B24c Verkennend waterbodemonderzoek Neul|exb-2021-67232</meta:user-defined>
    <meta:user-defined meta:name="OVERHEIDop.externeBijlage">B24d Verkennend bodemonderzoek VO St. Oedenrode|exb-2021-67233</meta:user-defined>
    <meta:user-defined meta:name="OVERHEIDop.externeBijlage">Bijlage 2 010 19 BWZ DO DP 001tm006 D2.0 profielen|exb-2021-67234</meta:user-defined>
    <meta:user-defined meta:name="OVERHEIDop.externeBijlage">Bijlage 3 010 19 BWZ Toelicht maatregel bij DO2.0|exb-2021-67235</meta:user-defined>
    <meta:user-defined meta:name="OVERHEIDop.externeBijlage">Bijlage 5 Memo uitgangspunten Aerius berekeningen|exb-2021-67236</meta:user-defined>
    <meta:user-defined meta:name="OVERHEIDop.externeBijlage">Bijlage 5 Aerius 20211018133827|exb-2021-67237</meta:user-defined>
    <meta:user-defined meta:name="OVERHEIDop.externeBijlage">Bijlage 5 Aerius 20211018134022|exb-2021-67238</meta:user-defined>
    <meta:user-defined meta:name="OVERHEIDop.externeBijlage">B7d Aerius bijlage 20211018134605|exb-2021-67239</meta:user-defined>
    <meta:user-defined meta:name="OVERHEIDop.externeBijlage">Bijlage 5 Aerius bijlage 20211018135447|exb-2021-67240</meta:user-defined>
    <meta:user-defined meta:name="DCTERMS.W3CDTF/OVERHEIDop.jaargang">2021</meta:user-defined>
    <meta:user-defined meta:name="OVERHEIDop.publicationIssue">14112</meta:user-defined>
    <meta:user-defined meta:name="OVERHEIDop.WsbID/DC.identifier">wsb-2021-14112</meta:user-defined>
    <meta:user-defined meta:name="OVERHEIDop.versieInformatie"/>
  </office:meta>
</office:document-meta>
</file>