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 aanleggen van 2 voetgangersbruggen en het plaatsen van een beschoeiing in, over of langs oppervlaktewater op de locatie nabij Wilde Rucolavliet in de nieuwbouwwijk Rijnvliet in Utrecht (code HDSR774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activiteit is het aanleggen van 2 voetgangersbruggen en het plaatsen van een beschoeiing in, over of langs oppervlaktewater op de locatie nabij Wilde Rucolavliet in de nieuwbouwijk Rijnvliet in de gemeente Utrecht.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sept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886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88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88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4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77418</meta:user-defined>
    <meta:user-defined meta:name="DCTERMS.abstract">Melding activiteit is het aanleggen van 2 voetgangersbruggen en het plaatsen van een beschoeiing in, over of langs oppervlaktewater op de locatie nabij Wilde Rucolavliet in de nieuwbouwijk Rijnvliet in de gemeente Utrecht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oogheemraadschap De Stichtse Rijnlanden – Melding activiteit voor het aanleggen van 2 voetgangersbruggen en het plaatsen van een beschoeiing in, over of langs oppervlaktewater op de locatie nabij Wilde Rucolavliet in de nieuwbouwwijk Rijnvliet in Utrecht (code HDSR77418)</meta:user-defined>
    <meta:user-defined meta:name="DCTERMS.W3CDTF/DCTERMS.available">2021-09-27</meta:user-defined>
    <meta:user-defined meta:name="DCTERMS.W3CDTF/OVERHEIDop.jaargang">2021</meta:user-defined>
    <meta:user-defined meta:name="OVERHEIDop.publicationIssue">11886</meta:user-defined>
    <meta:user-defined meta:name="OVERHEIDop.WsbID/DC.identifier">wsb-2021-11886</meta:user-defined>
    <meta:user-defined meta:name="OVERHEIDop.versieInformatie"/>
  </office:meta>
</office:document-meta>
</file>