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getrokken aanvraag watervergunning voor het realiseren van een steiger, nabij Bonrepas 4, 2855 AA Vlist Krimpenerwaard (code HDSR79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een watervergunning ingetrokken voor het realiseren van een steiger, nabij Bonrepas 4, 2855 AA Vlist in de gemeente Krimpenerwaard </text:p>
            <text:p text:style-name="common-al">Deze aanvraag is ingetrokken op 5 augustus 2021 en geregistreerd onder zaak 79078, 78710, 7871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79078</meta:user-defined>
    <meta:user-defined meta:name="DCTERMS.abstract">ingetrokken aanvraag watervergunning voor het realiseren van een steiger, nabij Bonrepas 4, 2855 AA Vlist in de gemeente Krimpenerwaard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ingetrokken aanvraag watervergunning voor het realiseren van een steiger, nabij Bonrepas 4, 2855 AA Vlist Krimpenerwaard (code HDSR79078)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80</meta:user-defined>
    <meta:user-defined meta:name="OVERHEIDop.WsbID/DC.identifier">wsb-2021-11880</meta:user-defined>
    <meta:user-defined meta:name="OVERHEIDop.versieInformatie"/>
  </office:meta>
</office:document-meta>
</file>