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. Op de locatie Newtonbaan 12, 3439NK, Nieuwegein. (code 80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.</text:p>
            <text:p text:style-name="common-al">Newtonbaan 12, 3439NK, Nieuwegein in de gemeente Nieuwegein. </text:p>
            <text:p text:style-name="common-al">Deze aanvraag is ontvangen op 13 september 2021 en geregistreerd onder zaak 80089 OLO Nr; 6366751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87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7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7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0089</meta:user-defined>
    <meta:user-defined meta:name="DCTERMS.abstract">Aanvraag watervergunning op de locatie Newtonbaan 12, 3439NK Nieuwegei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. Op de locatie Newtonbaan 12, 3439NK, Nieuwegein. (code 80089)</meta:user-defined>
    <meta:user-defined meta:name="DCTERMS.W3CDTF/DCTERMS.available">2021-09-27</meta:user-defined>
    <meta:user-defined meta:name="DCTERMS.W3CDTF/OVERHEIDop.jaargang">2021</meta:user-defined>
    <meta:user-defined meta:name="OVERHEIDop.publicationIssue">11871</meta:user-defined>
    <meta:user-defined meta:name="OVERHEIDop.WsbID/DC.identifier">wsb-2021-11871</meta:user-defined>
    <meta:user-defined meta:name="OVERHEIDop.versieInformatie"/>
  </office:meta>
</office:document-meta>
</file>