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denberg, aanbrengen glasvezelkabel kering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text:p>
            <text:p text:style-name="common-al">Netwerk Exploitatiemaatschappij B.V. te Amersfoort voor het aanbrengen en hebben van een glasvezelkabel binnen de beschermingszone van de kering van de Vecht, ter plaatse van het perceel kadastraal bekend als gemeente Stad-Hardenberg, sectie A, nummers 6016, nabij de Gedempte Haven te Hardenberg.</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4075.</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2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833</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33</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33</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Hardenberg, aanbrengen glasvezelkabel kering Vecht</meta:user-defined>
    <meta:user-defined meta:name="DCTERMS.W3CDTF/DCTERMS.available">2021-09-24</meta:user-defined>
    <meta:user-defined meta:name="DCTERMS.W3CDTF/OVERHEIDop.jaargang">2021</meta:user-defined>
    <meta:user-defined meta:name="OVERHEIDop.externeBijlage">db besluit|exb-2021-55747</meta:user-defined>
    <meta:user-defined meta:name="OVERHEIDop.publicationIssue">11833</meta:user-defined>
    <meta:user-defined meta:name="OVERHEIDop.WsbID/DC.identifier">wsb-2021-11833</meta:user-defined>
    <meta:user-defined meta:name="OVERHEIDop.versieInformatie"/>
  </office:meta>
</office:document-meta>
</file>