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er inzagelegging ontwerp Beleidsregel Medegebruik Waterk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ssiernummer 1930 </text:p>
            <text:p text:style-name="common-al">Het college van Dijkgraaf en hoogheemraden van Delfland heeft op 25 augustus 2020 besluit tot vaststelling van de ‘Ontwerp Beleidsregel Medegebruik Waterkeringen’ genomen.</text:p>
            <text:p text:style-name="common-al">Met de beleidsregel worden de voorwaarden voor werkzaakheden in regionale waterkeringen, polderkaden en landscheidingen, die nu zijn beschreven in een drietal beleidsregels, geactualiseerd en samengevoegd in één document.</text:p>
            <text:p text:style-name="common-al">Gelijktijdig met de vaststelling van de ‘Ontwerp Beleidsregel Medegebruik Waterkeringen’ is ook de ‘Ontwerp partiele wijziging Beleidsregel Steigers’ vastgesteld. Dit stuk is separaat bekendgemaakt.</text:p>
            <text:p text:style-name="common-al">Procedure </text:p>
            <text:p text:style-name="common-al">De Ontwerp Beleidsregel kunt u raadplegen via de bijlage bij deze publicatie. Het is ook mogelijk om de ontwerp Beleidsregel en de bijbehorende stukken, gedurende de inzagetermijn, te komen inzien bij het Hoogheemraadschap van Delfland. U kunt hiervoor een afspraak maken via onderstaande contactgegevens.</text:p>
            <text:p text:style-name="common-al">Ingezetenen en belanghebbenden kunnen vanaf de dag waarop de Ontwerp Beleidsregel ter inzage is gelegd gedurende zes weken mondelinge en/of schriftelijke zienswijzen indienen. Schriftelijke zienswijzen richt u aan het Hoogheemraadschap van Delfland t.a.v. de afdelingsmanager Regulering en Planadvisering, postbus 3061, 2601 DB te Delft, onder vermelding van 'Zienswijze Ontwerp Beleidsregel Medegebruik Waterkeringen '.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1930</meta:user-defined>
    <dc:language>nl</dc:language>
    <meta:user-defined meta:name="OVERHEID.EPSG28992/DC.spatial">84092.73 447529.992</meta:user-defined>
    <meta:user-defined meta:name="DC.title">Hoogheemraadschap van Delfland – Ter inzagelegging ontwerp Beleidsregel Medegebruik Waterkeringen</meta:user-defined>
    <meta:user-defined meta:name="OVERHEID.PostcodeHuisnummer/OVERHEIDop.postcodeHuisnummer">2611AL 32</meta:user-defined>
    <meta:user-defined meta:name="OVERHEIDop.straatnaam">Phoenixstraat</meta:user-defined>
    <meta:user-defined meta:name="OVERHEIDop.woonplaats">Delft</meta:user-defined>
    <meta:user-defined meta:name="DCTERMS.W3CDTF/DCTERMS.available">2020-08-31</meta:user-defined>
    <meta:user-defined meta:name="DCTERMS.W3CDTF/OVERHEIDop.jaargang">2020</meta:user-defined>
    <meta:user-defined meta:name="OVERHEIDop.externeBijlage">B0|exb-2020-45728</meta:user-defined>
    <meta:user-defined meta:name="OVERHEIDop.externeBijlage">B1|exb-2020-45729</meta:user-defined>
    <meta:user-defined meta:name="OVERHEIDop.externeBijlage">B2|exb-2020-45730</meta:user-defined>
    <meta:user-defined meta:name="OVERHEIDop.externeBijlage">B3|exb-2020-45731</meta:user-defined>
    <meta:user-defined meta:name="OVERHEIDop.externeBijlage">B4|exb-2020-45732</meta:user-defined>
    <meta:user-defined meta:name="OVERHEIDop.externeBijlage">B5|exb-2020-45733</meta:user-defined>
    <meta:user-defined meta:name="OVERHEIDop.externeBijlage">B6|exb-2020-45734</meta:user-defined>
    <meta:user-defined meta:name="OVERHEIDop.externeBijlage">B7|exb-2020-45735</meta:user-defined>
    <meta:user-defined meta:name="OVERHEIDop.externeBijlage">B8|exb-2020-45736</meta:user-defined>
    <meta:user-defined meta:name="OVERHEIDop.externeBijlage">B9|exb-2020-45737</meta:user-defined>
    <meta:user-defined meta:name="OVERHEIDop.publicationIssue">9678</meta:user-defined>
    <meta:user-defined meta:name="OVERHEIDop.WsbID/DC.identifier">wsb-2020-9678</meta:user-defined>
    <meta:user-defined meta:name="OVERHEIDop.versieInformatie"/>
  </office:meta>
</office:document-meta>
</file>