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elijke Havendijk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16113 ingevolge de Keur waterschap Brabantse Delta 2015 bekend gemaakt op 6 augustus 2020 voor het dempen van b-wateren in peilgebied ter hoogte van de Westelijke Havendijk te Roosendaal ten behoeve van de aanleg van Zonnepark Roosendaal in de gemeente Roosendaal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0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0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0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031.577 397071.499</meta:user-defined>
    <meta:user-defined meta:name="DC.title">Watervergunning van waterschap Brabantse Delta voor waterhuishoudkundige werkzaamheden ter hoogte van Westelijke Havendijk te Roosendaal.</meta:user-defined>
    <meta:user-defined meta:name="OVERHEID.PostcodeHuisnummer/OVERHEIDop.postcodeHuisnummer">4756TH 1</meta:user-defined>
    <meta:user-defined meta:name="OVERHEIDop.straatnaam">Wildenhoeksestraat</meta:user-defined>
    <meta:user-defined meta:name="OVERHEIDop.woonplaats">Kruisland</meta:user-defined>
    <meta:user-defined meta:name="DCTERMS.W3CDTF/DCTERMS.available">2020-08-10</meta:user-defined>
    <meta:user-defined meta:name="DCTERMS.W3CDTF/OVERHEIDop.jaargang">2020</meta:user-defined>
    <meta:user-defined meta:name="OVERHEIDop.externeBijlage">Besluit 316113|exb-2020-42739</meta:user-defined>
    <meta:user-defined meta:name="OVERHEIDop.externeBijlage">Overzichtstekening |exb-2020-42740</meta:user-defined>
    <meta:user-defined meta:name="OVERHEIDop.externeBijlage">Locatietekening 0652314477-A|exb-2020-42741</meta:user-defined>
    <meta:user-defined meta:name="OVERHEIDop.publicationIssue">9002</meta:user-defined>
    <meta:user-defined meta:name="OVERHEIDop.WsbID/DC.identifier">wsb-2020-9002</meta:user-defined>
    <meta:user-defined meta:name="OVERHEIDop.versieInformatie"/>
  </office:meta>
</office:document-meta>
</file>