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Ontwerp partiële herziening legger oppervlaktewaterlicham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is in Waterschapsblad 202, 8573 bekendgemaakt dat de Ontwerp partiële herziening legger oppervlaktewaterlichamen Breda gedurende zes weken ter inzage ligt voor het indienen van zienswijzen.</text:p>
            <text:p text:style-name="common-al"/>
            <text:p text:style-name="common-al">Rectificaties: Het ontwerp van de leggerwijziging is te raadplegen op</text:p>
            <text:p text:style-name="common-al">
            <text:a xlink:href="https://wsbd.maps.arcgis.com/apps/webappviewer/index.html?id=732c676f2f3e4b04a1863c5d7ea14b0a" xlink:type="simple">https://wsbd.maps.arcgis.com/apps/webappviewer/index.html?id=732c676f2f3e4b04a1863c5d7ea14b0a</text:a>
          </text:p>
            <text:p text:style-name="common-al"/>
            <text:p text:style-name="common-al">Gedurende zes weken van 10 augustus t/m 21 september, kun je opmerkingen en wijzigingen op het ontwerp van de leggerwijziging via een zienswijze indienen. Hoe dit werkt is te lezen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Natuur en milieu | Organisatie en beleid</meta:user-defined>
    <dc:language>nl</dc:language>
    <meta:user-defined meta:name="OVERHEID.Waterschap/DC.spatial">Waterschap Brabantse Delta</meta:user-defined>
    <meta:user-defined meta:name="DC.title">Rectificatie bekendmaking Ontwerp partiële herziening legger oppervlaktewaterlichamen 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94</meta:user-defined>
    <meta:user-defined meta:name="OVERHEIDop.WsbID/DC.identifier">wsb-2020-8994</meta:user-defined>
    <meta:user-defined meta:name="OVERHEIDop.versieInformatie"/>
  </office:meta>
</office:document-meta>
</file>