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190 verleende vergunning voor het afmeren van een woonboot met bijbehorende werken bij een regionale waterkering bij Landsmeerderdijk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fmeren van een woonboot met bijbehorende werken bij een regionale waterkering bij Landsmeerderdijk 78 in Amsterdam</meta:user-defined>
    <dc:language>nl</dc:language>
    <meta:user-defined meta:name="OVERHEID.EPSG28992/DC.spatial">122052.904 491759.112</meta:user-defined>
    <meta:user-defined meta:name="DC.title">20.0796190 verleende vergunning voor het afmeren van een woonboot met bijbehorende werken bij een regionale waterkering bij Landsmeerderdijk 78 in Amsterdam</meta:user-defined>
    <meta:user-defined meta:name="OVERHEID.PostcodeHuisnummer/OVERHEIDop.postcodeHuisnummer">1035PX 76</meta:user-defined>
    <meta:user-defined meta:name="OVERHEIDop.straatnaam">Landsmeerderdijk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93</meta:user-defined>
    <meta:user-defined meta:name="OVERHEIDop.WsbID/DC.identifier">wsb-2020-8993</meta:user-defined>
    <meta:user-defined meta:name="OVERHEIDop.versieInformatie"/>
  </office:meta>
</office:document-meta>
</file>