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129 verleende vergunning voor het leggen van een elektrakabel langs een weg en een persleiding, waarbij een waterloop wordt gekruist, bij Nieuwe Dijk 21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elektrakabel langs een weg en een persleiding, waarbij een waterloop wordt gekruist, bij Nieuwe Dijk 21A in Wervershoof</meta:user-defined>
    <dc:language>nl</dc:language>
    <meta:user-defined meta:name="OVERHEID.EPSG28992/DC.spatial">140446.694 525635.709</meta:user-defined>
    <meta:user-defined meta:name="DC.title">20.0796129 verleende vergunning voor het leggen van een elektrakabel langs een weg en een persleiding, waarbij een waterloop wordt gekruist, bij Nieuwe Dijk 21A in Wervershoof</meta:user-defined>
    <meta:user-defined meta:name="OVERHEID.PostcodeHuisnummer/OVERHEIDop.postcodeHuisnummer">1693NX 23</meta:user-defined>
    <meta:user-defined meta:name="OVERHEIDop.straatnaam">Nieuwe Dijk</meta:user-defined>
    <meta:user-defined meta:name="OVERHEIDop.woonplaats">Wervershoof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89</meta:user-defined>
    <meta:user-defined meta:name="OVERHEIDop.WsbID/DC.identifier">wsb-2020-8989</meta:user-defined>
    <meta:user-defined meta:name="OVERHEIDop.versieInformatie"/>
  </office:meta>
</office:document-meta>
</file>