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onttrekken en lozen van grondwater voor verbouwing rioolwaterzuiveringsinstal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text:span>
            </text:span>
            <text:span text:style-name="nadrukcur">
              <text:span text:style-name="nadrukvet">ergunning Keur waterschap Vechtstromen en Waterwet</text:span>
            </text:span>
          </text:p>
            <text:p text:style-name="common-al">Het dagelijks bestuur van waterschap Vechtstromen heeft positief besloten op de aanvraag van Waterschap Vechtstromen te Almelo voor het onttrekken en lozen van grondwater ter plaatse van het perceel kadastraal bekend als gemeente Vriezenveen, sectie K, nummer(s) 917 en 955. De vergunning is aangevraagd voor een bronbemaling in verband met verbouwing van de rioolwaterzuiveringsinstallatie, inclusief sloop en aanleg van leidingen, te Vriezenveen, voor de periode van 1 oktober 2020 tot en met 31 december 2022.</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52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6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98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8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8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9755 491849</meta:user-defined>
    <meta:user-defined meta:name="DC.title">Vriezenveen, onttrekken en lozen van grondwater voor verbouwing rioolwaterzuiveringsinstallatie</meta:user-defined>
    <meta:user-defined meta:name="OVERHEID.PostcodeHuisnummer/OVERHEIDop.postcodeHuisnummer">7671SP 5</meta:user-defined>
    <meta:user-defined meta:name="OVERHEIDop.straatnaam">De Zuivering</meta:user-defined>
    <meta:user-defined meta:name="OVERHEIDop.woonplaats">Vriezenveen</meta:user-defined>
    <meta:user-defined meta:name="DCTERMS.W3CDTF/DCTERMS.available">2020-08-10</meta:user-defined>
    <meta:user-defined meta:name="DCTERMS.W3CDTF/OVERHEIDop.jaargang">2020</meta:user-defined>
    <meta:user-defined meta:name="OVERHEIDop.externeBijlage">besluit|exb-2020-42637</meta:user-defined>
    <meta:user-defined meta:name="OVERHEIDop.publicationIssue">8986</meta:user-defined>
    <meta:user-defined meta:name="OVERHEIDop.WsbID/DC.identifier">wsb-2020-8986</meta:user-defined>
    <meta:user-defined meta:name="OVERHEIDop.versieInformatie"/>
  </office:meta>
</office:document-meta>
</file>