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126 verleende vergunning voor het nieuwbouwen van appartementen en het kappen en aanplanten van bomen gelegen binnen de regionale waterkering bij Gedempte Where 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8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8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8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nieuwbouwen van appartementen en het kappen en aanplanten van bomen gelegen binnen de regionale waterkering bij Gedempte Where 1 in Purmerend</meta:user-defined>
    <dc:language>nl</dc:language>
    <meta:user-defined meta:name="OVERHEID.EPSG28992/DC.spatial">125347.834 502530.35</meta:user-defined>
    <meta:user-defined meta:name="DC.title">20.0796126 verleende vergunning voor het nieuwbouwen van appartementen en het kappen en aanplanten van bomen gelegen binnen de regionale waterkering bij Gedempte Where 1 in Purmerend</meta:user-defined>
    <meta:user-defined meta:name="OVERHEID.PostcodeHuisnummer/OVERHEIDop.postcodeHuisnummer">1441DR 1</meta:user-defined>
    <meta:user-defined meta:name="OVERHEIDop.straatnaam">Gedempte Where</meta:user-defined>
    <meta:user-defined meta:name="OVERHEIDop.woonplaats">Purmerend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84</meta:user-defined>
    <meta:user-defined meta:name="OVERHEIDop.WsbID/DC.identifier">wsb-2020-8984</meta:user-defined>
    <meta:user-defined meta:name="OVERHEIDop.versieInformatie"/>
  </office:meta>
</office:document-meta>
</file>