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905 verleende vergunning voor het in open ontgraving leggen van leidingen (huisaansluitingen) waarbij tweemaal de waterkering wordt gerkuist thv Engewormer 1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leidingen (huisaansluitingen) waarbij tweemaal de waterkering wordt gerkuist thv Engewormer 17 in Wormer</meta:user-defined>
    <dc:language>nl</dc:language>
    <meta:user-defined meta:name="OVERHEID.EPSG28992/DC.spatial">116184.012 499558.15</meta:user-defined>
    <meta:user-defined meta:name="DC.title">20.0795905 verleende vergunning voor het in open ontgraving leggen van leidingen (huisaansluitingen) waarbij tweemaal de waterkering wordt gerkuist thv Engewormer 17 in Wormer</meta:user-defined>
    <meta:user-defined meta:name="OVERHEID.PostcodeHuisnummer/OVERHEIDop.postcodeHuisnummer">1509CB 3</meta:user-defined>
    <meta:user-defined meta:name="OVERHEIDop.straatnaam">De Jonge Prinses</meta:user-defined>
    <meta:user-defined meta:name="OVERHEIDop.woonplaats">Zaa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80</meta:user-defined>
    <meta:user-defined meta:name="OVERHEIDop.WsbID/DC.identifier">wsb-2020-8980</meta:user-defined>
    <meta:user-defined meta:name="OVERHEIDop.versieInformatie"/>
  </office:meta>
</office:document-meta>
</file>