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5871 verleende vergunning voor het vervangen van een bestaande datakast binnen de kernzone van de regionale waterkering tegenover Nieuwendammerdijk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taande datakast binnen de kernzone van de regionale waterkering tegenover Nieuwendammerdijk 214 in Amsterdam</meta:user-defined>
    <dc:language>nl</dc:language>
    <meta:user-defined meta:name="OVERHEID.EPSG28992/DC.spatial">124241.557 489384.046</meta:user-defined>
    <meta:user-defined meta:name="DC.title">20.0795871 verleende vergunning voor het vervangen van een bestaande datakast binnen de kernzone van de regionale waterkering tegenover Nieuwendammerdijk 214 in Amsterdam</meta:user-defined>
    <meta:user-defined meta:name="OVERHEID.PostcodeHuisnummer/OVERHEIDop.postcodeHuisnummer">1025LV 214</meta:user-defined>
    <meta:user-defined meta:name="OVERHEIDop.straatnaam">Nieuwendammerdijk</meta:user-defined>
    <meta:user-defined meta:name="OVERHEIDop.woonplaats">Ams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78</meta:user-defined>
    <meta:user-defined meta:name="OVERHEIDop.WsbID/DC.identifier">wsb-2020-8978</meta:user-defined>
    <meta:user-defined meta:name="OVERHEIDop.versieInformatie"/>
  </office:meta>
</office:document-meta>
</file>