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844 verleende vergunning voor het bouwen van een steiger bij Bazuinhof 16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steiger bij Bazuinhof 16 in Zaandijk</meta:user-defined>
    <dc:language>nl</dc:language>
    <meta:user-defined meta:name="OVERHEID.EPSG28992/DC.spatial">115161.359 498702.099</meta:user-defined>
    <meta:user-defined meta:name="DC.title">20.0795844 verleende vergunning voor het bouwen van een steiger bij Bazuinhof 16 in Zaandijk</meta:user-defined>
    <meta:user-defined meta:name="OVERHEID.PostcodeHuisnummer/OVERHEIDop.postcodeHuisnummer">1544XN 16</meta:user-defined>
    <meta:user-defined meta:name="OVERHEIDop.straatnaam">Bazuinhof</meta:user-defined>
    <meta:user-defined meta:name="OVERHEIDop.woonplaats">Zaandijk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77</meta:user-defined>
    <meta:user-defined meta:name="OVERHEIDop.WsbID/DC.identifier">wsb-2020-8977</meta:user-defined>
    <meta:user-defined meta:name="OVERHEIDop.versieInformatie"/>
  </office:meta>
</office:document-meta>
</file>