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778 verleende vergunning voor het plaatsen van een dam met duiker achter Broekgouw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achter Broekgouw 6 in Amsterdam</meta:user-defined>
    <dc:language>nl</dc:language>
    <meta:user-defined meta:name="OVERHEID.EPSG28992/DC.spatial">127098.015 491642.093</meta:user-defined>
    <meta:user-defined meta:name="DC.title">20.0795778 verleende vergunning voor het plaatsen van een dam met duiker achter Broekgouw 6 in Amsterdam</meta:user-defined>
    <meta:user-defined meta:name="OVERHEID.PostcodeHuisnummer/OVERHEIDop.postcodeHuisnummer">1027AH 6</meta:user-defined>
    <meta:user-defined meta:name="OVERHEIDop.straatnaam">Broekergouw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5</meta:user-defined>
    <meta:user-defined meta:name="OVERHEIDop.WsbID/DC.identifier">wsb-2020-8975</meta:user-defined>
    <meta:user-defined meta:name="OVERHEIDop.versieInformatie"/>
  </office:meta>
</office:document-meta>
</file>