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5774 verleende vergunning voor het plaatsen van een afmeerconstructie tegenover Nauernasche Vaartdijk 29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genover Nauernasche Vaartdijk 29 in Westzaan</meta:user-defined>
    <dc:language>nl</dc:language>
    <meta:user-defined meta:name="OVERHEID.EPSG28992/DC.spatial">112604.209 497150.459</meta:user-defined>
    <meta:user-defined meta:name="DC.title">20.0795774 verleende vergunning voor het plaatsen van een afmeerconstructie tegenover Nauernasche Vaartdijk 29 in Westzaan</meta:user-defined>
    <meta:user-defined meta:name="OVERHEID.PostcodeHuisnummer/OVERHEIDop.postcodeHuisnummer">1551BA 29</meta:user-defined>
    <meta:user-defined meta:name="OVERHEIDop.straatnaam">Nauernasche Vaartdijk</meta:user-defined>
    <meta:user-defined meta:name="OVERHEIDop.woonplaats">Westzaan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74</meta:user-defined>
    <meta:user-defined meta:name="OVERHEIDop.WsbID/DC.identifier">wsb-2020-8974</meta:user-defined>
    <meta:user-defined meta:name="OVERHEIDop.versieInformatie"/>
  </office:meta>
</office:document-meta>
</file>