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0-015070 het leggen en hebben van een mantelbuis te plaatse van Julianalaan 3 te Kaag</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30 juli 2020 een besluit genomen aan Royal Van Lent Shipyard voor het middels een gestuurde boring leggen en hebben van een mantelbuis Ø 125 mm PE100 SDR11 t.b.v. middenspanning in de kern- en beschermingszone van de regionale kering ter plaatse van de Julianalaan 3 te Kaag. </text:p>
            <text:p text:style-name="common-al"/>
            <text:p text:style-name="common-al">De stukken liggen tot en met 10 september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A. Noort van de afdeling Vergunningverlening &amp; Handhaving, telefoon (071) 306 34 73. </text:p>
            <text:p text:style-name="common-al"/>
            <text:p text:style-name="last-al">Leiden, 30 juli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832</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832</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832</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98410 470287</meta:user-defined>
    <meta:user-defined meta:name="DC.title">Publicatie besluit 2020-015070 het leggen en hebben van een mantelbuis te plaatse van Julianalaan 3 te Kaag</meta:user-defined>
    <meta:user-defined meta:name="OVERHEID.PostcodeHuisnummer/OVERHEIDop.postcodeHuisnummer">2159LA 3</meta:user-defined>
    <meta:user-defined meta:name="OVERHEIDop.straatnaam">Julianalaan</meta:user-defined>
    <meta:user-defined meta:name="OVERHEIDop.woonplaats">Kaag</meta:user-defined>
    <meta:user-defined meta:name="DCTERMS.W3CDTF/DCTERMS.available">2020-08-05</meta:user-defined>
    <meta:user-defined meta:name="DCTERMS.W3CDTF/OVERHEIDop.jaargang">2020</meta:user-defined>
    <meta:user-defined meta:name="OVERHEIDop.externeBijlage">2020-015070|exb-2020-41882</meta:user-defined>
    <meta:user-defined meta:name="OVERHEIDop.publicationIssue">8832</meta:user-defined>
    <meta:user-defined meta:name="OVERHEIDop.WsbID/DC.identifier">wsb-2020-8832</meta:user-defined>
    <meta:user-defined meta:name="OVERHEIDop.versieInformatie"/>
  </office:meta>
</office:document-meta>
</file>