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1038 het aanbrengen en hebben van een gasleiding ter hoogte van de kruiding Raadhuisstraat / Boddens Hosangweg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juli 2020 een vergunning verleend aan Liander Infra N.V. voor het in open ontgraving verwijderen, het aanbrengen en het hebben van Ø 110 mm PE 100, SDR 11, 100 mBar gasleiding in de beschermingszone van de regionale waterkering Polder Vierambacht ter hoogte van de kruising Raadhuisstraat / Boddens Hosangweg te Woubrugge. </text:p>
            <text:p text:style-name="common-al"/>
            <text:p text:style-name="common-al">De stukken liggen tot en met 10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 </text:p>
            <text:p text:style-name="common-al"/>
            <text:p text:style-name="last-al">Leiden, 30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3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3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3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842.411 464631.357</meta:user-defined>
    <meta:user-defined meta:name="DC.title">Publicatie watervergunning 2020-011038 het aanbrengen en hebben van een gasleiding ter hoogte van de kruiding Raadhuisstraat / Boddens Hosangweg te Woubrugge</meta:user-defined>
    <meta:user-defined meta:name="OVERHEID.PostcodeHuisnummer/OVERHEIDop.postcodeHuisnummer">2481BE 2</meta:user-defined>
    <meta:user-defined meta:name="OVERHEIDop.straatnaam">Raadhuisstraat</meta:user-defined>
    <meta:user-defined meta:name="OVERHEIDop.woonplaats">Woubrugge</meta:user-defined>
    <meta:user-defined meta:name="DCTERMS.W3CDTF/DCTERMS.available">2020-08-05</meta:user-defined>
    <meta:user-defined meta:name="DCTERMS.W3CDTF/OVERHEIDop.jaargang">2020</meta:user-defined>
    <meta:user-defined meta:name="OVERHEIDop.externeBijlage">2020-011038|exb-2020-41877</meta:user-defined>
    <meta:user-defined meta:name="OVERHEIDop.publicationIssue">8831</meta:user-defined>
    <meta:user-defined meta:name="OVERHEIDop.WsbID/DC.identifier">wsb-2020-8831</meta:user-defined>
    <meta:user-defined meta:name="OVERHEIDop.versieInformatie"/>
  </office:meta>
</office:document-meta>
</file>