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447 onttrekken van grondwater ter plaatse van perceel A9875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20 een vergunning verleend aan Van Rhijn Bouw B.V. voor het gedurende een periode van 12 weken onttrekken van freatisch grondwater door middel van verticale filters met een debiet van circa 29 m3 per uur en een waterbezwaar van 44.000 m3 ter hoogte van het plangebied Overteylingen-Oost ter plaatse van perceel A9875 in Sassenheim. </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30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147.925 471705.471</meta:user-defined>
    <meta:user-defined meta:name="DC.title">Publicatie watervergunning 2020-007447 onttrekken van grondwater ter plaatse van perceel A9875 in Sassenheim</meta:user-defined>
    <meta:user-defined meta:name="OVERHEIDop.straatnaam">Laan van Overteylingen</meta:user-defined>
    <meta:user-defined meta:name="OVERHEIDop.woonplaats">Sassenheim</meta:user-defined>
    <meta:user-defined meta:name="DCTERMS.W3CDTF/DCTERMS.available">2020-08-05</meta:user-defined>
    <meta:user-defined meta:name="DCTERMS.W3CDTF/OVERHEIDop.jaargang">2020</meta:user-defined>
    <meta:user-defined meta:name="OVERHEIDop.externeBijlage">2020-007447|exb-2020-41868</meta:user-defined>
    <meta:user-defined meta:name="OVERHEIDop.publicationIssue">8827</meta:user-defined>
    <meta:user-defined meta:name="OVERHEIDop.WsbID/DC.identifier">wsb-2020-8827</meta:user-defined>
    <meta:user-defined meta:name="OVERHEIDop.versieInformatie"/>
  </office:meta>
</office:document-meta>
</file>