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620 aanleggen verhard oppervlak ter plaatse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GEM A4 Zone West Beheer BV voor </text:p>
            <text:p text:style-name="common-al">a. het aanleggen van 6.436 m² verhard oppervlakte, bestaande uit openbare verhardingen nabij kavel C1.1; </text:p>
            <text:p text:style-name="common-al">b. het aanleggen van 158.159 m² verhard oppervlakte, bestaande uit verhardingen op de kavels LZ 2.1, A4S6, A4S4, A4S5 en LZ1 fase 2. </text:p>
            <text:p text:style-name="common-al">De werkzaamheden vinden plaats ten behoeve van de inrichting van de gebiedsontwikkeling Schiphol Trade Park in Hoofddorp in de gemeente Haarlemmermeer.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text:p>
            <text:p text:style-name="common-al"/>
            <text:p text:style-name="last-al"> 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0-014620 aanleggen verhard oppervlak ter plaatse va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8-05</meta:user-defined>
    <meta:user-defined meta:name="DCTERMS.W3CDTF/OVERHEIDop.jaargang">2020</meta:user-defined>
    <meta:user-defined meta:name="OVERHEIDop.externeBijlage">2020-014620|exb-2020-41857</meta:user-defined>
    <meta:user-defined meta:name="OVERHEIDop.publicationIssue">8820</meta:user-defined>
    <meta:user-defined meta:name="OVERHEIDop.WsbID/DC.identifier">wsb-2020-8820</meta:user-defined>
    <meta:user-defined meta:name="OVERHEIDop.versieInformatie"/>
  </office:meta>
</office:document-meta>
</file>