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ijziging regionale kade Pastoor Verburchweg 8 te Rijswijk in de gemeen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7 juli 2020 het navolgende besluit is genomen.</text:p>
            <text:p text:style-name="common-al">Wijziging regionale kade Pastoor Verburchweg 8 te Rijswijk in de gemeente Rijswijk. </text:p>
            <text:p text:style-name="common-al">Het projectplan heeft betrekking op het wijzigen van het kadeprofiel.</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Saskia Smits via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3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OVERHEIDop.referentienummer">701916.002</meta:user-defined>
    <meta:user-defined meta:name="DCTERMS.abstract">Projectplan Wijziging regionale kade Pastoor Verburchweg 8 gemeente Rijswijk</meta:user-defined>
    <dc:language>nl</dc:language>
    <meta:user-defined meta:name="OVERHEID.EPSG28992/DC.spatial">81773.659 448425.199</meta:user-defined>
    <meta:user-defined meta:name="DC.title">Hoogheemraadschap van Delfland – Projectplan Wijziging regionale kade Pastoor Verburchweg 8 te Rijswijk in de gemeente Rijswijk</meta:user-defined>
    <meta:user-defined meta:name="OVERHEID.PostcodeHuisnummer/OVERHEIDop.postcodeHuisnummer">2286KD 8</meta:user-defined>
    <meta:user-defined meta:name="OVERHEIDop.straatnaam">Pastoor Verburchweg</meta:user-defined>
    <meta:user-defined meta:name="OVERHEIDop.woonplaats">Rijswijk</meta:user-defined>
    <meta:user-defined meta:name="DCTERMS.W3CDTF/DCTERMS.available">2020-08-03</meta:user-defined>
    <meta:user-defined meta:name="OVERHEIDop.externeBijlage">Projectplan|exb-2020-41355</meta:user-defined>
    <meta:user-defined meta:name="OVERHEIDop.externeBijlage">Besluit in mandaat|exb-2020-41356</meta:user-defined>
    <meta:user-defined meta:name="OVERHEIDop.externeBijlage">Bijlage 1 Tekening werkzaamheden|exb-2020-41357</meta:user-defined>
    <meta:user-defined meta:name="OVERHEIDop.externeBijlage">Bijlage 2 Onderbouwing bomen|exb-2020-41358</meta:user-defined>
    <meta:user-defined meta:name="DCTERMS.W3CDTF/OVERHEIDop.jaargang">2020</meta:user-defined>
    <meta:user-defined meta:name="OVERHEIDop.publicationIssue">8733</meta:user-defined>
    <meta:user-defined meta:name="OVERHEIDop.WsbID/DC.identifier">wsb-2020-8733</meta:user-defined>
    <meta:user-defined meta:name="OVERHEIDop.versieInformatie"/>
  </office:meta>
</office:document-meta>
</file>