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izerderf/Oostmaas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3262) Het onttrekken van grondwater bij het aanleggen van stadsverwarmingsleidingen ter plaatse van Buizerderf/Oostmaaslaan in Rotterdam. In de periode tussen begin april en eind november 2020 wordt er grondwater onttrokken met een debiet van maximaal 3 m3 per uur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861 436967</meta:user-defined>
    <meta:user-defined meta:name="DC.title">Melding voor het onttrekken van grondwater, Buizerderf/Oostmaaslaan in Rotterdam</meta:user-defined>
    <meta:user-defined meta:name="OVERHEID.PostcodeHuisnummer/OVERHEIDop.postcodeHuisnummer">3063AP 89</meta:user-defined>
    <meta:user-defined meta:name="OVERHEIDop.straatnaam">Oostmaaslaan</meta:user-defined>
    <meta:user-defined meta:name="OVERHEIDop.woonplaats">Rotter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860</meta:user-defined>
    <meta:user-defined meta:name="OVERHEIDop.WsbID/DC.identifier">wsb-2020-860</meta:user-defined>
    <meta:user-defined meta:name="OVERHEIDop.versieInformatie"/>
  </office:meta>
</office:document-meta>
</file>