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0827 kabelwerkzaamheden ter hoogte van Noordenseweg 62,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anuari 2020 een besluit genomen aan Oasen N.V. voor het middels een boogboring aanbrengen en hebben van waterleiding ø 32 mm PE 100 SDR 11 ter plaatse van Noordenseweg 62 te Nieuwkoop. </text:p>
            <text:p text:style-name="common-al"/>
            <text:p text:style-name="common-al">De stukken liggen tot en met 5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578 463407</meta:user-defined>
    <meta:user-defined meta:name="DC.title">Publicatie besluit 2020-000827 kabelwerkzaamheden ter hoogte van Noordenseweg 62, te Nieuwkoop</meta:user-defined>
    <meta:user-defined meta:name="OVERHEID.PostcodeHuisnummer/OVERHEIDop.postcodeHuisnummer">2421XZ 62</meta:user-defined>
    <meta:user-defined meta:name="OVERHEIDop.straatnaam">Noordenseweg</meta:user-defined>
    <meta:user-defined meta:name="OVERHEIDop.woonplaats">Nieuwkoop</meta:user-defined>
    <meta:user-defined meta:name="DCTERMS.W3CDTF/DCTERMS.available">2020-01-29</meta:user-defined>
    <meta:user-defined meta:name="DCTERMS.W3CDTF/OVERHEIDop.jaargang">2020</meta:user-defined>
    <meta:user-defined meta:name="OVERHEIDop.externeBijlage">2020-000827|exb-2020-4129</meta:user-defined>
    <meta:user-defined meta:name="OVERHEIDop.publicationIssue">837</meta:user-defined>
    <meta:user-defined meta:name="OVERHEIDop.WsbID/DC.identifier">wsb-2020-837</meta:user-defined>
    <meta:user-defined meta:name="OVERHEIDop.versieInformatie"/>
  </office:meta>
</office:document-meta>
</file>