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00810 leggen en hebben rioolaansluiting ter hoogte van Molentoch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januari 2020 een vergunning verleend aan HaskoningDHV Nederland B.V voor het leggen en hebben van een rioolaansluiting voor de hemelwaterafvoer ø 250 mm en vuilwaterafvoer ø 250 mm in de beschermingszone van de regionale waterkering nabij de kruising Stadhouderlaan en de Molentocht te Zoeterwoude.</text:p>
            <text:p text:style-name="common-al"/>
            <text:p text:style-name="common-al">De stukken liggen tot en met 3 maart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Pacros van de afdeling Vergunningverlening &amp; Handhaving, telefoon (071) 306 38 17.</text:p>
            <text:p text:style-name="common-al"/>
            <text:p text:style-name="common-al">Leiden, 2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5473 462092</meta:user-defined>
    <meta:user-defined meta:name="DC.title">Publicatie watervergunning 2020-000810 leggen en hebben rioolaansluiting ter hoogte van Molentocht te Zoeterwoude</meta:user-defined>
    <meta:user-defined meta:name="OVERHEID.PostcodeHuisnummer/OVERHEIDop.postcodeHuisnummer">2382</meta:user-defined>
    <meta:user-defined meta:name="OVERHEIDop.straatnaam">Molentocht</meta:user-defined>
    <meta:user-defined meta:name="OVERHEIDop.woonplaats">Zoeterwoude</meta:user-defined>
    <meta:user-defined meta:name="DCTERMS.W3CDTF/DCTERMS.available">2020-01-29</meta:user-defined>
    <meta:user-defined meta:name="DCTERMS.W3CDTF/OVERHEIDop.jaargang">2020</meta:user-defined>
    <meta:user-defined meta:name="OVERHEIDop.externeBijlage">2020-000810|exb-2020-4063</meta:user-defined>
    <meta:user-defined meta:name="OVERHEIDop.publicationIssue">819</meta:user-defined>
    <meta:user-defined meta:name="OVERHEIDop.WsbID/DC.identifier">wsb-2020-819</meta:user-defined>
    <meta:user-defined meta:name="OVERHEIDop.versieInformatie"/>
  </office:meta>
</office:document-meta>
</file>