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2019-021433 het bouwen en behouden van een jaarrond strandpaviljoen ter plaatse van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20 en vergunning verleend voor:</text:p>
            <text:list text:style-name="id1-3-2-1-1-2">
              <text:list-item text:style-override="id1-3-2-1-1-2-1">
                <text:number>1.</text:number>
                <text:p text:style-name="al">Het realiseren van een bouwwerk dat jaarrond aanwezig is op het strand, inclusief de noodzakelijke voorzieningen, in de beschermingszone van de primaire waterkering, de zeewering;</text:p>
              </text:list-item>
              <text:list-item text:style-override="id1-3-2-1-1-2-2">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text:p>
              </text:list-item>
            </text:list>
            <text:p text:style-name="common-al">Een en ander ter plaatse van Koningin Wilhelmina Boulevard 101 in Noordwijk</text:p>
            <text:p text:style-name="common-al"> </text:p>
            <text:p text:style-name="common-al">De stukken liggen tot en met 6 maart 2020 ter inzage in het kantoorgebouw van Rijnland, Archimedesweg 1 in Leiden. Voor inzage van de stukken moet u een afspraak maken: 071 - 3063494. </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mevrouw A. Noordamvan de afdeling Vergunningverlening &amp; Handhaving, telefoon (071) 306 34 53.</text:p>
            <text:p text:style-name="common-al"> </text:p>
            <text:p text:style-name="last-al">Leiden, 24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592 473355</meta:user-defined>
    <meta:user-defined meta:name="DC.title">Publicatie watervergunning 2019-021433 het bouwen en behouden van een jaarrond strandpaviljoen ter plaatse van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1-28</meta:user-defined>
    <meta:user-defined meta:name="DCTERMS.W3CDTF/OVERHEIDop.jaargang">2020</meta:user-defined>
    <meta:user-defined meta:name="OVERHEIDop.externeBijlage">2019-021433|exb-2020-3959</meta:user-defined>
    <meta:user-defined meta:name="OVERHEIDop.publicationIssue">795</meta:user-defined>
    <meta:user-defined meta:name="OVERHEIDop.WsbID/DC.identifier">wsb-2020-795</meta:user-defined>
    <meta:user-defined meta:name="OVERHEIDop.versieInformatie"/>
  </office:meta>
</office:document-meta>
</file>