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diverse werkzaamheden ter plaatse van Burgemeester Keijzerweg 26 te Papendr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diverse werkzaamheden ter plaatse van Burgemeester Keijzerweg 26 te Papendrecht een watervergunning te verlenen. </text:p>
            <text:p text:style-name="common-al">Zaaknummer: 2020063203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7782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2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werkzaamheden Burg. Keijzerweg 26 te Papendrecht, aanpassen rijbaan, verplaatsen o.a. lichtmasten en verkeerborden</meta:user-defined>
    <dc:language>nl</dc:language>
    <meta:user-defined meta:name="OVERHEID.EPSG28992/DC.spatial">106420.708 428560.584</meta:user-defined>
    <meta:user-defined meta:name="DC.title">Waterschap Rivierenland - watervergunning voor het uitvoeren van diverse werkzaamheden ter plaatse van Burgemeester Keijzerweg 26 te Papendrecht</meta:user-defined>
    <meta:user-defined meta:name="OVERHEID.PostcodeHuisnummer/OVERHEIDop.postcodeHuisnummer">3352AR 26</meta:user-defined>
    <meta:user-defined meta:name="OVERHEIDop.straatnaam">Burgemeester Keijzerweg</meta:user-defined>
    <meta:user-defined meta:name="OVERHEIDop.woonplaats">Papendrecht</meta:user-defined>
    <meta:user-defined meta:name="DCTERMS.W3CDTF/DCTERMS.available">2020-07-13</meta:user-defined>
    <meta:user-defined meta:name="DCTERMS.W3CDTF/OVERHEIDop.jaargang">2020</meta:user-defined>
    <meta:user-defined meta:name="OVERHEIDop.publicationIssue">7782</meta:user-defined>
    <meta:user-defined meta:name="OVERHEIDop.WsbID/DC.identifier">wsb-2020-7782</meta:user-defined>
    <meta:user-defined meta:name="OVERHEIDop.versieInformatie"/>
  </office:meta>
</office:document-meta>
</file>