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het graven van water en aanleg van kunstwerken in het woningbouwplan Vleumingen West bij Vleumingen en Nijmeegsestraat te Gend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het graven van water en aanleg van kunstwerken in het woningbouwplan Vleumingen West bij Vleumingen en Nijmeegsestraat te Gendt een watervergunning te verlenen. </text:p>
            <text:p text:style-name="common-al">Zaaknummer: 2020056064 </text:p>
            <text:p text:style-name="common-al">Start bezwaartermijn: 09-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8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8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8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sneld afvoeren van hemelwater, het graven van water en aanleg van kunstwerken in Vleumingen-West bij Vleumingen en Nijmeegsestraat te Gendt</meta:user-defined>
    <dc:language>nl</dc:language>
    <meta:user-defined meta:name="OVERHEID.EPSG28992/DC.spatial">194511.272085083 432073.311659668</meta:user-defined>
    <meta:user-defined meta:name="DC.title">Waterschap Rivierenland - watervergunning voor het versneld afvoeren van hemelwater, het graven van water en aanleg van kunstwerken in het woningbouwplan Vleumingen West bij Vleumingen en Nijmeegsestraat te Gendt</meta:user-defined>
    <meta:user-defined meta:name="OVERHEID.PostcodeHuisnummer/OVERHEIDop.postcodeHuisnummer">6691CP 44</meta:user-defined>
    <meta:user-defined meta:name="OVERHEIDop.straatnaam">Nijmeegsestraat</meta:user-defined>
    <meta:user-defined meta:name="OVERHEIDop.woonplaats">Gendt</meta:user-defined>
    <meta:user-defined meta:name="DCTERMS.W3CDTF/DCTERMS.available">2020-07-13</meta:user-defined>
    <meta:user-defined meta:name="DCTERMS.W3CDTF/OVERHEIDop.jaargang">2020</meta:user-defined>
    <meta:user-defined meta:name="OVERHEIDop.publicationIssue">7781</meta:user-defined>
    <meta:user-defined meta:name="OVERHEIDop.WsbID/DC.identifier">wsb-2020-7781</meta:user-defined>
    <meta:user-defined meta:name="OVERHEIDop.versieInformatie"/>
  </office:meta>
</office:document-meta>
</file>