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234 verleende vergunning voor het aanbrengen van een afmeerconstructie in de Kromme Sloot tegenover Benningskamplaan 1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fmeerconstructie in de Kromme Sloot tegenover Benningskamplaan 18 in Uitgeest</meta:user-defined>
    <dc:language>nl</dc:language>
    <meta:user-defined meta:name="OVERHEID.EPSG28992/DC.spatial">108789.183 503300.798</meta:user-defined>
    <meta:user-defined meta:name="DC.title">20.0755234 verleende vergunning voor het aanbrengen van een afmeerconstructie in de Kromme Sloot tegenover Benningskamplaan 18 in Uitgeest</meta:user-defined>
    <meta:user-defined meta:name="OVERHEID.PostcodeHuisnummer/OVERHEIDop.postcodeHuisnummer">1911LP 18</meta:user-defined>
    <meta:user-defined meta:name="OVERHEIDop.straatnaam">Benningskamplaan</meta:user-defined>
    <meta:user-defined meta:name="OVERHEIDop.woonplaats">Uitgeest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80</meta:user-defined>
    <meta:user-defined meta:name="OVERHEIDop.WsbID/DC.identifier">wsb-2020-7780</meta:user-defined>
    <meta:user-defined meta:name="OVERHEIDop.versieInformatie"/>
  </office:meta>
</office:document-meta>
</file>