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231 verleende vergunning voor het aanleggen van een kabel haaks op de waterkering waarbij de waterloop middels een boogzinker wordt gekruist bij Wieringerrandweg 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haaks op de waterkering waarbij de waterloop middels een boogzinker wordt gekruist bij Wieringerrandweg 7 in Slootdorp</meta:user-defined>
    <dc:language>nl</dc:language>
    <meta:user-defined meta:name="OVERHEID.EPSG28992/DC.spatial">126757.162 544751.787</meta:user-defined>
    <meta:user-defined meta:name="DC.title">20.0755231 verleende vergunning voor het aanleggen van een kabel haaks op de waterkering waarbij de waterloop middels een boogzinker wordt gekruist bij Wieringerrandweg 7 in Slootdorp</meta:user-defined>
    <meta:user-defined meta:name="OVERHEID.PostcodeHuisnummer/OVERHEIDop.postcodeHuisnummer">1774NA 7</meta:user-defined>
    <meta:user-defined meta:name="OVERHEIDop.straatnaam">Wieringerrandweg</meta:user-defined>
    <meta:user-defined meta:name="OVERHEIDop.woonplaats">Slootdorp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79</meta:user-defined>
    <meta:user-defined meta:name="OVERHEIDop.WsbID/DC.identifier">wsb-2020-7779</meta:user-defined>
    <meta:user-defined meta:name="OVERHEIDop.versieInformatie"/>
  </office:meta>
</office:document-meta>
</file>