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219 verleende vergunning voor het verwijderen, leggen en relinen van leidingen langs de waterkeringen langs de Zeedijk en Keetzijde nabij Zeedijk 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, leggen en relinen van leidingen langs de waterkeringen langs de Zeedijk en Keetzijde nabij Zeedijk 1 in Edam</meta:user-defined>
    <dc:language>nl</dc:language>
    <meta:user-defined meta:name="OVERHEID.EPSG28992/DC.spatial">134230.175 502592.272</meta:user-defined>
    <meta:user-defined meta:name="DC.title">20.0755219 verleende vergunning voor het verwijderen, leggen en relinen van leidingen langs de waterkeringen langs de Zeedijk en Keetzijde nabij Zeedijk 1 in Edam</meta:user-defined>
    <meta:user-defined meta:name="OVERHEID.PostcodeHuisnummer/OVERHEIDop.postcodeHuisnummer">1135RC 1</meta:user-defined>
    <meta:user-defined meta:name="OVERHEIDop.straatnaam">Zeedijk</meta:user-defined>
    <meta:user-defined meta:name="OVERHEIDop.woonplaats">E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77</meta:user-defined>
    <meta:user-defined meta:name="OVERHEIDop.WsbID/DC.identifier">wsb-2020-7777</meta:user-defined>
    <meta:user-defined meta:name="OVERHEIDop.versieInformatie"/>
  </office:meta>
</office:document-meta>
</file>