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in kader van werkzaamheden aan een gasafsluiter te Sliedrecht, perceel L 6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nttrekken en lozen van grondwater in kader van werkzaamheden aan een gasafsluiter te Sliedrecht, perceel L 603 een watervergunning te verlenen. </text:p>
            <text:p text:style-name="common-al">Zaaknummer: 2020058957 </text:p>
            <text:p text:style-name="common-al">Start bezwaartermijn: 09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onttrekken en lozen van grondwater te Sliedrecht L 603 e.a.</meta:user-defined>
    <dc:language>nl</dc:language>
    <meta:user-defined meta:name="OVERHEID.EPSG28992/DC.spatial">110477.936 427855.733</meta:user-defined>
    <meta:user-defined meta:name="DC.title">Waterschap Rivierenland - watervergunning voor het onttrekken en lozen van grondwater in kader van werkzaamheden aan een gasafsluiter te Sliedrecht, perceel L 603</meta:user-defined>
    <meta:user-defined meta:name="OVERHEIDop.straatnaam">Parallelweg</meta:user-defined>
    <meta:user-defined meta:name="OVERHEIDop.woonplaats">Papendrecht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75</meta:user-defined>
    <meta:user-defined meta:name="OVERHEIDop.WsbID/DC.identifier">wsb-2020-7775</meta:user-defined>
    <meta:user-defined meta:name="OVERHEIDop.versieInformatie"/>
  </office:meta>
</office:document-meta>
</file>