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55049 verleende vergunning voor het uitvoeren van diverse werkzaamheden bij Uitdammerdijk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64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64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64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voeren van diverse werkzaamheden bij Uitdammerdijk 30 in Amsterdam</meta:user-defined>
    <dc:language>nl</dc:language>
    <meta:user-defined meta:name="OVERHEID.EPSG28992/DC.spatial">131964.9 491832.028</meta:user-defined>
    <meta:user-defined meta:name="DC.title">20.0755049 verleende vergunning voor het uitvoeren van diverse werkzaamheden bij Uitdammerdijk 30 in Amsterdam</meta:user-defined>
    <meta:user-defined meta:name="OVERHEID.PostcodeHuisnummer/OVERHEIDop.postcodeHuisnummer">1028BG 30</meta:user-defined>
    <meta:user-defined meta:name="OVERHEIDop.straatnaam">Uitdammerdijk</meta:user-defined>
    <meta:user-defined meta:name="OVERHEIDop.woonplaats">Amsterdam</meta:user-defined>
    <meta:user-defined meta:name="DCTERMS.W3CDTF/DCTERMS.available">2020-07-13</meta:user-defined>
    <meta:user-defined meta:name="DCTERMS.W3CDTF/OVERHEIDop.jaargang">2020</meta:user-defined>
    <meta:user-defined meta:name="OVERHEIDop.publicationIssue">7764</meta:user-defined>
    <meta:user-defined meta:name="OVERHEIDop.WsbID/DC.identifier">wsb-2020-7764</meta:user-defined>
    <meta:user-defined meta:name="OVERHEIDop.versieInformatie"/>
  </office:meta>
</office:document-meta>
</file>