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5045 verleende vergunning voor het plaatsen van een afmeerconstructie in de regionale waterkering bij Mahlerstraat 8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Mahlerstraat 82 in Alkmaar</meta:user-defined>
    <dc:language>nl</dc:language>
    <meta:user-defined meta:name="OVERHEID.EPSG28992/DC.spatial">110918.203 517653.27</meta:user-defined>
    <meta:user-defined meta:name="DC.title">20.0755045 verleende vergunning voor het plaatsen van een afmeerconstructie in de regionale waterkering bij Mahlerstraat 82 in Alkmaar</meta:user-defined>
    <meta:user-defined meta:name="OVERHEID.PostcodeHuisnummer/OVERHEIDop.postcodeHuisnummer">1817GV 80</meta:user-defined>
    <meta:user-defined meta:name="OVERHEIDop.straatnaam">Mahlerstraat</meta:user-defined>
    <meta:user-defined meta:name="OVERHEIDop.woonplaats">Alkmaar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63</meta:user-defined>
    <meta:user-defined meta:name="OVERHEIDop.WsbID/DC.identifier">wsb-2020-7763</meta:user-defined>
    <meta:user-defined meta:name="OVERHEIDop.versieInformatie"/>
  </office:meta>
</office:document-meta>
</file>