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54957 verleende vergunning voor het verbreden van waterlopen in verband met de uitbreiding verhardoppervlak in plan Elshof-Zuid Fase 3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757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757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757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breden van waterlopen in verband met de uitbreiding verhardoppervlak in plan Elshof-Zuid Fase 3 Anna Paulowna</meta:user-defined>
    <dc:language>nl</dc:language>
    <meta:user-defined meta:name="OVERHEID.EPSG28992/DC.spatial">116277.029 541702.799</meta:user-defined>
    <meta:user-defined meta:name="DC.title">20.0754957 verleende vergunning voor het verbreden van waterlopen in verband met de uitbreiding verhardoppervlak in plan Elshof-Zuid Fase 3 Anna Paulowna</meta:user-defined>
    <meta:user-defined meta:name="OVERHEID.PostcodeHuisnummer/OVERHEIDop.postcodeHuisnummer">1761VN 41</meta:user-defined>
    <meta:user-defined meta:name="OVERHEIDop.straatnaam">Pionierskruid</meta:user-defined>
    <meta:user-defined meta:name="OVERHEIDop.woonplaats">Anna Paulowna</meta:user-defined>
    <meta:user-defined meta:name="DCTERMS.W3CDTF/DCTERMS.available">2020-07-13</meta:user-defined>
    <meta:user-defined meta:name="DCTERMS.W3CDTF/OVERHEIDop.jaargang">2020</meta:user-defined>
    <meta:user-defined meta:name="OVERHEIDop.publicationIssue">7757</meta:user-defined>
    <meta:user-defined meta:name="OVERHEIDop.WsbID/DC.identifier">wsb-2020-7757</meta:user-defined>
    <meta:user-defined meta:name="OVERHEIDop.versieInformatie"/>
  </office:meta>
</office:document-meta>
</file>