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929 verleende vergunning voor het leggen en verwijderen van kabels en plaatsen van een station nabij Prins Clausweg 6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kabels en plaatsen van een station nabij Prins Clausweg 6 in 't Zand</meta:user-defined>
    <dc:language>nl</dc:language>
    <meta:user-defined meta:name="OVERHEID.EPSG28992/DC.spatial">112732.556 539751.373</meta:user-defined>
    <meta:user-defined meta:name="DC.title">20.0754929 verleende vergunning voor het leggen en verwijderen van kabels en plaatsen van een station nabij Prins Clausweg 6 in 't Zand</meta:user-defined>
    <meta:user-defined meta:name="OVERHEID.PostcodeHuisnummer/OVERHEIDop.postcodeHuisnummer">1756BH 1</meta:user-defined>
    <meta:user-defined meta:name="OVERHEIDop.straatnaam">Koning Willem II-weg</meta:user-defined>
    <meta:user-defined meta:name="OVERHEIDop.woonplaats">'t Zand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52</meta:user-defined>
    <meta:user-defined meta:name="OVERHEIDop.WsbID/DC.identifier">wsb-2020-7752</meta:user-defined>
    <meta:user-defined meta:name="OVERHEIDop.versieInformatie"/>
  </office:meta>
</office:document-meta>
</file>