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definitief projectplan voor het “aanpassen van kunstwerken t.b.v vismigratie 2019-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algemeen bestuur heeft op 8 juli 2020 het definitieve Projectplan vastgesteld. </text:p>
            <text:p text:style-name="common-al"/>
            <text:p text:style-name="common-al">
            <text:span text:style-name="nadrukvet">Achtergrond </text:span>
          </text:p>
            <text:p text:style-name="common-al">Het waterschap is voornemens om 2 gemalen, 6 stuwen en 1 terugslagklep vispasseerbaar te maken. Hiervoor is een projectplan opgesteld, omdat ingevolge artikel 5.4, eerste lid van de Waterwet de aanleg of wijziging van waterstaatswerken door of vanwege de beheerder geschiedt overeenkomstig een daartoe door hem vast te stellen projectplan. </text:p>
            <text:p text:style-name="common-al"/>
            <text:p text:style-name="common-al">In de huidige situatie vormen de gemalen, stuwen en terugslagklep een barrière voor vismigratie. Door de bestaande beheersobjecten vispasseerbaar te maken, wordt invulling gegeven aan de afspraken uit het Waterbeheerplan 2016-2021 en aan het KRW-programma. Het wegnemen van vismigratieknelpunten op de vismigratieroutes draagt bij aan het verbeteren van de ecologische waterkwaliteit, doordat er meer uitwisseling van vissoorten kan plaatsvinden. Hiermee wordt de veerkracht van de populatie vergroot en kan een betere KRW-score worden bereikt. </text:p>
            <text:p text:style-name="common-al"/>
            <text:p text:style-name="common-al">
            <text:span text:style-name="nadrukvet">Plan inzien en bezwaar maken</text:span>
          </text:p>
            <text:p text:style-name="common-al">Het projectplan en alle stukken die daarbij horen, zijn vanaf nu voor een periode van zes weken in te zien op het kantoor van waterschap Brabantse Delta, Bouvignelaan 5 in Breda. De stukken zijn in te zien op werkdagen van 09.00 tot 16.00 uur. Belanghebbenden kunnen bezwaar maken. Op dit projectplan is de Crisis- en herstelwet van toepassing waardoor het instellen van pro-forma beroep niet mogelijk is. </text:p>
            <text:p text:style-name="common-al"/>
            <text:p text:style-name="common-al">
            <text:span text:style-name="nadrukvet">Contact </text:span>
          </text:p>
            <text:p text:style-name="last-al">Voor meer informatie kunt u contact opnemen met de heer B. Kuijpers via telefoonnummer 076 564 18 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750</text:span><text:line-break/><text:date style:data-style-name="dag" text:fixed="true" text:date-value="2020-07-13"/><text:line-break/><text:date style:data-style-name="jaar" text:fixed="true" text:date-value="2020-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750</text:span><text:date style:data-style-name="nicedate" text:fixed="true" text:date-value="2020-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750</text:span><text:date style:data-style-name="nicedate" text:fixed="true" text:date-value="2020-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ZM/2.7/xml/MC-DRP-OverigeBvAS-Web-ZM.xml</meta:user-defined>
    <meta:user-defined meta:name="OVERHEID.Waterschap/DC.creator">Waterschap Brabantse Delta</meta:user-defined>
    <meta:user-defined meta:name="OVERHEID.Informatietype/DC.type">officiële publicatie</meta:user-defined>
    <meta:user-defined meta:name="OVERHEIDgvop.Informatietype/DC.type">Overige besluiten van algemene strekk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Natuur en milieu | Organisatie en beleid</meta:user-defined>
    <meta:user-defined meta:name="DC.source">N.v.t.</meta:user-defined>
    <meta:user-defined meta:name="OVERHEIDop.referentienummer">314161</meta:user-defined>
    <meta:user-defined meta:name="DCTERMS.abstract">n.v.t.</meta:user-defined>
    <dc:language>nl</dc:language>
    <meta:user-defined meta:name="OVERHEID.Waterschap/DC.spatial">Waterschap Brabantse Delta</meta:user-defined>
    <meta:user-defined meta:name="DC.title">Bekendmaking definitief projectplan voor het “aanpassen van kunstwerken t.b.v vismigratie 2019-2021”</meta:user-defined>
    <meta:user-defined meta:name="DCTERMS.W3CDTF/DCTERMS.available">2020-07-13</meta:user-defined>
    <meta:user-defined meta:name="OVERHEIDop.externeBijlage">PPWW Aanpassen kunstwerken Vismigratie|exb-2020-36881</meta:user-defined>
    <meta:user-defined meta:name="OVERHEIDop.externeBijlage">Bijlage 1 Aanpak Vismigratieknelpunten|exb-2020-36882</meta:user-defined>
    <meta:user-defined meta:name="OVERHEIDop.externeBijlage">Bijlage 2 Voorkeursvarianten stuwen |exb-2020-36883</meta:user-defined>
    <meta:user-defined meta:name="OVERHEIDop.externeBijlage">Bijlage 3 Voorkeursvarianten gemalen|exb-2020-36884</meta:user-defined>
    <meta:user-defined meta:name="OVERHEIDop.externeBijlage">Bijlage 4 Handreiking vispassages Noord-Brabant|exb-2020-36885</meta:user-defined>
    <meta:user-defined meta:name="OVERHEIDop.externeBijlage">Bijlage 5 Beschrijving vispassages|exb-2020-36886</meta:user-defined>
    <meta:user-defined meta:name="OVERHEIDop.externeBijlage">Bijlage 6 Ontwerptekening Stuw Rolafseweg|exb-2020-36887</meta:user-defined>
    <meta:user-defined meta:name="OVERHEIDop.externeBijlage">Bijlage 7 Ontwerptekening Terugslagklep Langewater|exb-2020-36888</meta:user-defined>
    <meta:user-defined meta:name="OVERHEIDop.externeBijlage">Bijlage 8 Ontwerptek. Stuw Zuidlangeweg-Breede Gat|exb-2020-36889</meta:user-defined>
    <meta:user-defined meta:name="OVERHEIDop.externeBijlage">Bijlage 9 Ontwerptekening Stuw Dongedijk|exb-2020-36890</meta:user-defined>
    <meta:user-defined meta:name="OVERHEIDop.externeBijlage">Bijlage 10 Ontwerptekening Stuw Groenedijk|exb-2020-36891</meta:user-defined>
    <meta:user-defined meta:name="OVERHEIDop.externeBijlage">Bijlage 11 Ontwerptekening Stuw Witte Brug|exb-2020-36892</meta:user-defined>
    <meta:user-defined meta:name="OVERHEIDop.externeBijlage">Bijlage 12 Ontwerptekening Stuw Rekken|exb-2020-36893</meta:user-defined>
    <meta:user-defined meta:name="OVERHEIDop.externeBijlage">Bijlage 13 Ontwerptekeningen Gemaal De Pals|exb-2020-36894</meta:user-defined>
    <meta:user-defined meta:name="OVERHEIDop.externeBijlage">Bijlage 14 Ontwerptekeningen Gemaal Zoute Sluis|exb-2020-36895</meta:user-defined>
    <meta:user-defined meta:name="OVERHEIDop.externeBijlage">Bijlage 15 Quickscan Wet Natuurscherming|exb-2020-36896</meta:user-defined>
    <meta:user-defined meta:name="OVERHEIDop.externeBijlage">Bijlage 16 Bureau Archeologie en Cultuurhistorie|exb-2020-36897</meta:user-defined>
    <meta:user-defined meta:name="OVERHEIDop.externeBijlage">Bijlage 17 Historisch vooronderzoek CE|exb-2020-36898</meta:user-defined>
    <meta:user-defined meta:name="OVERHEIDop.externeBijlage">Bijlage 18 (water)bodemonderzoek stuw Rekken|exb-2020-36899</meta:user-defined>
    <meta:user-defined meta:name="OVERHEIDop.externeBijlage">Bijlage 19 (water)bodemonderzoek stuw Dongedijk|exb-2020-36900</meta:user-defined>
    <meta:user-defined meta:name="OVERHEIDop.externeBijlage">Bijlage 20 (water)bodemonderzoek stuw Groenedijk|exb-2020-36901</meta:user-defined>
    <meta:user-defined meta:name="OVERHEIDop.externeBijlage">Bijlage 21 (water)bodemonderzoek stuw Rolafseweg|exb-2020-36902</meta:user-defined>
    <meta:user-defined meta:name="OVERHEIDop.externeBijlage">Bijlage 22 (water)bodemonderzoek stuw Witte Brug|exb-2020-36903</meta:user-defined>
    <meta:user-defined meta:name="OVERHEIDop.externeBijlage">Bijlage 23 waterbodem stuw Breede Gat-Zuidlangeweg|exb-2020-36904</meta:user-defined>
    <meta:user-defined meta:name="OVERHEIDop.externeBijlage">Bijlage 24 Vergunningen inventarisatie|exb-2020-36905</meta:user-defined>
    <meta:user-defined meta:name="OVERHEIDop.externeBijlage">Bijlage 25 Beleidsregels|exb-2020-36906</meta:user-defined>
    <meta:user-defined meta:name="OVERHEIDop.externeBijlage">Bijlage 26 Afbeeldingen legger WBD|exb-2020-36907</meta:user-defined>
    <meta:user-defined meta:name="OVERHEIDop.externeBijlage">Bijlage 27 Tekeningen De Pals en Zoute Sluis|exb-2020-36908</meta:user-defined>
    <meta:user-defined meta:name="DCTERMS.W3CDTF/OVERHEIDop.jaargang">2020</meta:user-defined>
    <meta:user-defined meta:name="OVERHEIDop.publicationIssue">7750</meta:user-defined>
    <meta:user-defined meta:name="OVERHEIDop.WsbID/DC.identifier">wsb-2020-7750</meta:user-defined>
    <meta:user-defined meta:name="OVERHEIDop.versieInformatie"/>
  </office:meta>
</office:document-meta>
</file>