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928 verleende vergunning voor het uitnemen en leggen van een kabel in open ontgraving kruisende en in de lengterichting van de reg waterkering ter hoogte van Oorgat 25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nemen en leggen van een kabel in open ontgraving kruisende en in de lengterichting van de reg waterkering ter hoogte van Oorgat 25 in Edam</meta:user-defined>
    <dc:language>nl</dc:language>
    <meta:user-defined meta:name="OVERHEID.EPSG28992/DC.spatial">132747.735 502974</meta:user-defined>
    <meta:user-defined meta:name="DC.title">20.0754928 verleende vergunning voor het uitnemen en leggen van een kabel in open ontgraving kruisende en in de lengterichting van de reg waterkering ter hoogte van Oorgat 25 in Edam</meta:user-defined>
    <meta:user-defined meta:name="OVERHEID.PostcodeHuisnummer/OVERHEIDop.postcodeHuisnummer">1135CP 25</meta:user-defined>
    <meta:user-defined meta:name="OVERHEIDop.straatnaam">Oorgat</meta:user-defined>
    <meta:user-defined meta:name="OVERHEIDop.woonplaats">E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49</meta:user-defined>
    <meta:user-defined meta:name="OVERHEIDop.WsbID/DC.identifier">wsb-2020-7749</meta:user-defined>
    <meta:user-defined meta:name="OVERHEIDop.versieInformatie"/>
  </office:meta>
</office:document-meta>
</file>