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907 verleende vergunning voor Het vervangen van een kabel in open ontgraving in de lengterichting van de regionale waterkering ter hoogte van Zuidervaartdijk 106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74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4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open ontgraving in de lengterichting van de regionale waterkering ter hoogte van Zuidervaartdijk 106 in Krommenie</meta:user-defined>
    <dc:language>nl</dc:language>
    <meta:user-defined meta:name="OVERHEID.EPSG28992/DC.spatial">113277.453 501023.914</meta:user-defined>
    <meta:user-defined meta:name="DC.title">20.0754907 verleende vergunning voor Het vervangen van een kabel in open ontgraving in de lengterichting van de regionale waterkering ter hoogte van Zuidervaartdijk 106 in Krommenie</meta:user-defined>
    <meta:user-defined meta:name="OVERHEID.PostcodeHuisnummer/OVERHEIDop.postcodeHuisnummer">1561ZE 106</meta:user-defined>
    <meta:user-defined meta:name="OVERHEIDop.straatnaam">Zuidervaartdijk</meta:user-defined>
    <meta:user-defined meta:name="OVERHEIDop.woonplaats">Krommenie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43</meta:user-defined>
    <meta:user-defined meta:name="OVERHEIDop.WsbID/DC.identifier">wsb-2020-7743</meta:user-defined>
    <meta:user-defined meta:name="OVERHEIDop.versieInformatie"/>
  </office:meta>
</office:document-meta>
</file>