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4642 verleende vergunning voor het aanbrengen van taludtrappen, paden en dammen met duiker bij de waterkering nabij Laan van Broekhorn 2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3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3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3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taludtrappen, paden en dammen met duiker bij de waterkering nabij Laan van Broekhorn 24 in Heerhugowaard</meta:user-defined>
    <dc:language>nl</dc:language>
    <meta:user-defined meta:name="OVERHEID.EPSG28992/DC.spatial">115386.215 520041.495</meta:user-defined>
    <meta:user-defined meta:name="DC.title">20.0754642 verleende vergunning voor het aanbrengen van taludtrappen, paden en dammen met duiker bij de waterkering nabij Laan van Broekhorn 24 in Heerhugowaard</meta:user-defined>
    <meta:user-defined meta:name="OVERHEID.PostcodeHuisnummer/OVERHEIDop.postcodeHuisnummer">1704MB 5</meta:user-defined>
    <meta:user-defined meta:name="OVERHEIDop.straatnaam">Vrederiksakker</meta:user-defined>
    <meta:user-defined meta:name="OVERHEIDop.woonplaats">Heerhugowaard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30</meta:user-defined>
    <meta:user-defined meta:name="OVERHEIDop.WsbID/DC.identifier">wsb-2020-7730</meta:user-defined>
    <meta:user-defined meta:name="OVERHEIDop.versieInformatie"/>
  </office:meta>
</office:document-meta>
</file>