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graven van waterpartijen en het herprofileren van oevers nabij Dwarssteeg 1 te Brakel, kadastraal Brakel sectie N, perceel 183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graven van waterpartijen en het herprofileren van oevers nabij Dwarssteeg 1 te Brakel, kadastraal Brakel sectie N, perceel 1833 een watervergunning te verlenen. </text:p>
            <text:p text:style-name="common-al">Zaaknummer: 2020046364 </text:p>
            <text:p text:style-name="common-al">Start bezwaartermijn: 09-07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720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720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720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baggeren en graven van waterpartijen en het herstellen van oevers nabij Dwarssteegt 1 te Brakel N 1833</meta:user-defined>
    <dc:language>nl</dc:language>
    <meta:user-defined meta:name="OVERHEID.EPSG28992/DC.spatial">135213.732 425486.386</meta:user-defined>
    <meta:user-defined meta:name="DC.title">Waterschap Rivierenland - watervergunning voor het vergraven van waterpartijen en het herprofileren van oevers nabij Dwarssteeg 1 te Brakel, kadastraal Brakel sectie N, perceel 1833</meta:user-defined>
    <meta:user-defined meta:name="OVERHEID.PostcodeHuisnummer/OVERHEIDop.postcodeHuisnummer">5306BC 7</meta:user-defined>
    <meta:user-defined meta:name="OVERHEIDop.straatnaam">Dwarssteeg</meta:user-defined>
    <meta:user-defined meta:name="OVERHEIDop.woonplaats">Brakel</meta:user-defined>
    <meta:user-defined meta:name="DCTERMS.W3CDTF/DCTERMS.available">2020-07-13</meta:user-defined>
    <meta:user-defined meta:name="DCTERMS.W3CDTF/OVERHEIDop.jaargang">2020</meta:user-defined>
    <meta:user-defined meta:name="OVERHEIDop.publicationIssue">7720</meta:user-defined>
    <meta:user-defined meta:name="OVERHEIDop.WsbID/DC.identifier">wsb-2020-7720</meta:user-defined>
    <meta:user-defined meta:name="OVERHEIDop.versieInformatie"/>
  </office:meta>
</office:document-meta>
</file>