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Conceptnota Bemalingsbelei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6 juni 2020 de conceptnota bemalingsbeleid vastgesteld.</text:p>
            <text:p text:style-name="common-al">De conceptnota bemalingsbeleid ligt ter inzage van 14 juli tot en met 8 september en kan worden ingezien:</text:p>
            <text:list text:style-name="id1-3-2-1-1-3">
              <text:list-item text:style-override="id1-3-2-1-1-3-1">
                <text:number>1.</text:number>
                <text:p text:style-name="al">via de link aan de linkerzijde van deze bekendmaking vanaf 14 juli.</text:p>
              </text:list-item>
              <text:list-item text:style-override="id1-3-2-1-1-3-2">
                <text:number>2.</text:number>
                <text:p text:style-name="al">Helaas is het vanwege de omstandigheden omtrent COVID-19 niet mogelijk om de conceptnota fysiek op kantoor in te zien.</text:p>
              </text:list-item>
            </text:list>
            <text:p text:style-name="common-al">Ingezetenen en belanghebbenden kunnen gedurende deze periode hun zienswijze over de conceptnota schriftelijk, mondeling of elektronisch naar voren brengen. Op verzoek kan de vermelding van persoonlijke gegevens achterwege worden gelaten. Ingediende zienswijzen worden beoordeeld en bezien wordt of deze aanleiding geven om de conceptnota aan te passen. Vervolgens wordt de conceptnota bemalingsbeleid voor definitieve besluitvorming voorgelegd aan het algemeen bestuur van het hoogheemraadschap van Rijnland.</text:p>
            <text:p text:style-name="common-al">Onder vermelding van onderwerp: ´zienswijze conceptnota bemalingsbeleid´ kan een zienswijze gestuurd worden naar:</text:p>
            <text:p text:style-name="common-al">Dijkgraaf en hoogheemraden van het hoogheemraadschap van Rijnland, Postbus 156, 2300 AD te Leiden.</text:p>
            <text:p text:style-name="common-al">Elektronische zienswijzen dienen gestuurd te worden naar <text:a xlink:href="mailto:post@rijnland.net" xlink:type="simple">post@rijnland.net</text:a>.</text:p>
            <text:p text:style-name="common-al">Voor meer informatie over Rijnland, kijk op <text:a xlink:href="http://www.rijnland.net/" xlink:type="simple">www.rijnland.net</text:a></text:p>
            <text:p text:style-name="common-al"/>
            <text:p text:style-name="common-al">
            <text:span text:style-name="nadrukcur">Leiden, 13 juli 2020</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58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2.8 van de Invoeringswet Waterwet]|[1.0:c:BWBR0026710&amp;artikel=2.8&amp;g=2014-07-01</meta:user-defined>
    <meta:user-defined meta:name="OVERHEIDop.referentienummer">corsa 20.043819</meta:user-defined>
    <dc:language>nl</dc:language>
    <meta:user-defined meta:name="OVERHEID.Waterschap/DC.spatial">Hoogheemraadschap van Rijnland</meta:user-defined>
    <meta:user-defined meta:name="DC.title">Bekendmaking Conceptnota Bemalingsbeleid</meta:user-defined>
    <meta:user-defined meta:name="DCTERMS.W3CDTF/DCTERMS.available">2020-07-13</meta:user-defined>
    <meta:user-defined meta:name="OVERHEIDop.externeBijlage">Conceptnota bemalingsbeleid|exb-2020-36193</meta:user-defined>
    <meta:user-defined meta:name="DCTERMS.W3CDTF/OVERHEIDop.jaargang">2020</meta:user-defined>
    <meta:user-defined meta:name="OVERHEIDop.publicationIssue">7585</meta:user-defined>
    <meta:user-defined meta:name="OVERHEIDop.WsbID/DC.identifier">wsb-2020-7585</meta:user-defined>
    <meta:user-defined meta:name="OVERHEIDop.versieInformatie"/>
  </office:meta>
</office:document-meta>
</file>